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Standard">
      <style:text-properties style:font-name="Calibri" style:font-name-asian="Calibri1" style:font-name-complex="Calibri1"/>
    </style:style>
    <style:style style:name="P3" style:family="paragraph" style:parent-style-name="Standard">
      <style:paragraph-properties fo:margin-top="0.353cm" fo:margin-bottom="0.353cm" loext:contextual-spacing="false" fo:line-height="115%" fo:text-align="center" style:justify-single-word="false"/>
    </style:style>
    <style:style style:name="P4" style:family="paragraph" style:parent-style-name="Standard">
      <style:paragraph-properties fo:margin-top="0.353cm" fo:margin-bottom="0.353cm" loext:contextual-spacing="false" fo:line-height="115%" fo:text-align="justify" style:justify-single-word="false"/>
    </style:style>
    <style:style style:name="P5" style:family="paragraph" style:parent-style-name="Standard">
      <loext:graphic-properties draw:fill="solid" draw:fill-color="#ffffff"/>
      <style:paragraph-properties fo:margin-top="0.353cm" fo:margin-bottom="0.353cm" loext:contextual-spacing="false" fo:line-height="115%" fo:text-align="justify" style:justify-single-word="false" fo:background-color="#ffffff"/>
    </style:style>
    <style:style style:name="P6" style:family="paragraph" style:parent-style-name="Standard" style:list-style-name="WWNum2">
      <style:paragraph-properties fo:margin-top="0.353cm" fo:margin-bottom="0.353cm" loext:contextual-spacing="false" fo:line-height="115%" fo:text-align="justify" style:justify-single-word="false"/>
    </style:style>
    <style:style style:name="P7" style:family="paragraph" style:parent-style-name="Standard">
      <style:paragraph-properties fo:margin-top="0.353cm" fo:margin-bottom="0.353cm" loext:contextual-spacing="false" fo:line-height="115%" fo:text-align="justify" style:justify-single-word="false" fo:orphans="0" fo:widows="0"/>
    </style:style>
    <style:style style:name="P8" style:family="paragraph" style:parent-style-name="Standard">
      <style:paragraph-properties fo:margin-top="0.353cm" fo:margin-bottom="0.353cm" loext:contextual-spacing="false" fo:line-height="115%" fo:text-align="center" style:justify-single-word="false"/>
      <style:text-properties style:font-name="Calibri" fo:font-size="18pt" style:text-underline-style="solid" style:text-underline-width="auto" style:text-underline-color="font-color" fo:font-weight="bold" style:font-name-asian="Calibri1" style:font-size-asian="18pt" style:font-weight-asian="bold" style:font-name-complex="Calibri1" style:font-size-complex="18pt"/>
    </style:style>
    <style:style style:name="P9" style:family="paragraph" style:parent-style-name="Standard">
      <style:paragraph-properties fo:margin-top="0.353cm" fo:margin-bottom="0.353cm" loext:contextual-spacing="false" fo:line-height="115%" fo:text-align="center" style:justify-single-word="false"/>
      <style:text-properties style:font-name="Calibri" fo:font-size="11pt" style:font-name-asian="Calibri1" style:font-size-asian="11pt" style:font-name-complex="Calibri1" style:font-size-complex="11pt"/>
    </style:style>
    <style:style style:name="P10" style:family="paragraph" style:parent-style-name="Standard">
      <style:paragraph-properties fo:margin-top="0.353cm" fo:margin-bottom="0.353cm" loext:contextual-spacing="false" fo:line-height="115%" fo:text-align="justify" style:justify-single-word="false"/>
      <style:text-properties style:font-name="Calibri" fo:font-size="11pt" style:font-name-asian="Calibri1" style:font-size-asian="11pt" style:font-name-complex="Calibri1" style:font-size-complex="11pt"/>
    </style:style>
    <style:style style:name="P11" style:family="paragraph" style:parent-style-name="Standard">
      <loext:graphic-properties draw:fill="solid" draw:fill-color="#ffffff"/>
      <style:paragraph-properties fo:margin-top="0.353cm" fo:margin-bottom="0.353cm" loext:contextual-spacing="false" fo:line-height="115%" fo:text-align="justify" style:justify-single-word="false" fo:background-color="#ffffff"/>
      <style:text-properties style:font-name="Calibri" fo:font-size="11pt" style:font-name-asian="Calibri1" style:font-size-asian="11pt" style:font-name-complex="Calibri1" style:font-size-complex="11pt"/>
    </style:style>
    <style:style style:name="P12" style:family="paragraph" style:parent-style-name="Standard">
      <style:paragraph-properties fo:margin-top="0.353cm" fo:margin-bottom="0.353cm" loext:contextual-spacing="false" fo:line-height="115%" fo:text-align="justify" style:justify-single-word="false"/>
      <style:text-properties style:font-name="Calibri" fo:font-size="11pt" fo:font-weight="bold" style:font-name-asian="Calibri1" style:font-size-asian="11pt" style:font-weight-asian="bold" style:font-name-complex="Calibri1" style:font-size-complex="11pt"/>
    </style:style>
    <style:style style:name="P13" style:family="paragraph" style:parent-style-name="Standard">
      <style:paragraph-properties fo:margin-top="0.353cm" fo:margin-bottom="0.353cm" loext:contextual-spacing="false" fo:line-height="115%" fo:text-align="justify" style:justify-single-word="false"/>
      <style:text-properties style:font-name="Calibri" fo:font-size="11pt" fo:font-style="italic" style:font-name-asian="Calibri1" style:font-size-asian="11pt" style:font-style-asian="italic" style:font-name-complex="Calibri1" style:font-size-complex="11pt"/>
    </style:style>
    <style:style style:name="P14" style:family="paragraph" style:parent-style-name="Standard">
      <style:paragraph-properties fo:margin-top="0.353cm" fo:margin-bottom="0.353cm" loext:contextual-spacing="false" fo:line-height="115%" fo:text-align="center" style:justify-single-word="false"/>
      <style:text-properties style:font-name="Calibri" fo:font-size="16pt" fo:font-weight="bold" style:font-name-asian="Calibri1" style:font-size-asian="16pt" style:font-weight-asian="bold" style:font-name-complex="Calibri1" style:font-size-complex="16pt"/>
    </style:style>
    <style:style style:name="P15" style:family="paragraph" style:parent-style-name="Standard">
      <style:paragraph-properties fo:margin-top="0.353cm" fo:margin-bottom="0.353cm" loext:contextual-spacing="false" fo:line-height="115%" fo:text-align="justify" style:justify-single-word="false"/>
      <style:text-properties style:font-name="Calibri" style:font-name-asian="Calibri1" style:font-name-complex="Calibri1"/>
    </style:style>
    <style:style style:name="P16" style:family="paragraph" style:parent-style-name="Standard">
      <style:paragraph-properties fo:margin-top="0.353cm" fo:margin-bottom="0.353cm" loext:contextual-spacing="false" fo:line-height="115%" fo:text-align="justify" style:justify-single-word="false"/>
      <style:text-properties style:font-name="Calibri" fo:font-size="13pt" style:text-underline-style="solid" style:text-underline-width="auto" style:text-underline-color="font-color" style:font-name-asian="Calibri1" style:font-size-asian="13pt" style:font-name-complex="Calibri1" style:font-size-complex="13pt"/>
    </style:style>
    <style:style style:name="P17" style:family="paragraph" style:parent-style-name="Standard">
      <style:paragraph-properties fo:margin-top="0.353cm" fo:margin-bottom="0.353cm" loext:contextual-spacing="false" fo:line-height="115%" fo:text-align="center" style:justify-single-word="false"/>
      <style:text-properties style:font-name="Calibri" fo:font-size="17pt" style:font-name-asian="Calibri1" style:font-size-asian="17pt" style:font-name-complex="Calibri1" style:font-size-complex="17pt"/>
    </style:style>
    <style:style style:name="P18" style:family="paragraph" style:parent-style-name="Standard">
      <style:paragraph-properties fo:margin-top="0.353cm" fo:margin-bottom="0.353cm" loext:contextual-spacing="false" fo:line-height="115%" fo:text-align="justify" style:justify-single-word="false"/>
      <style:text-properties fo:color="#000000" style:font-name="Calibri" style:font-name-asian="Calibri1" style:font-name-complex="Calibri1"/>
    </style:style>
    <style:style style:name="P19" style:family="paragraph" style:parent-style-name="Standard" style:master-page-name="Standard">
      <style:paragraph-properties fo:margin-top="0.353cm" fo:margin-bottom="0.353cm" loext:contextual-spacing="false" fo:line-height="115%" fo:text-align="center" style:justify-single-word="false" style:page-number="1"/>
    </style:style>
    <style:style style:name="P20" style:family="paragraph" style:parent-style-name="Standard">
      <style:paragraph-properties fo:margin-left="0cm" fo:margin-right="-0.09cm" fo:margin-top="0.353cm" fo:margin-bottom="0.353cm" loext:contextual-spacing="false" fo:line-height="115%" fo:text-align="justify" style:justify-single-word="false" fo:orphans="0" fo:widows="0" fo:text-indent="0cm" style:auto-text-indent="false"/>
    </style:style>
    <style:style style:name="P21" style:family="paragraph" style:parent-style-name="Standard">
      <style:paragraph-properties fo:margin-left="0cm" fo:margin-right="-0.09cm" fo:margin-top="0.353cm" fo:margin-bottom="0.353cm" loext:contextual-spacing="false" fo:line-height="115%" fo:orphans="0" fo:widows="0" fo:text-indent="0cm" style:auto-text-indent="false"/>
    </style:style>
    <style:style style:name="P22" style:family="paragraph" style:parent-style-name="Standard">
      <style:paragraph-properties fo:margin-left="0cm" fo:margin-right="-0.09cm" fo:margin-top="0.353cm" fo:margin-bottom="0.353cm" loext:contextual-spacing="false" fo:line-height="115%" fo:text-align="justify" style:justify-single-word="false" fo:orphans="0" fo:widows="0" fo:text-indent="0cm" style:auto-text-indent="false"/>
      <style:text-properties style:font-name="Calibri" fo:font-size="11pt" style:font-name-asian="Calibri1" style:font-size-asian="11pt" style:font-name-complex="Calibri1" style:font-size-complex="11pt"/>
    </style:style>
    <style:style style:name="P23" style:family="paragraph" style:parent-style-name="Standard">
      <style:paragraph-properties fo:margin-left="0cm" fo:margin-right="-0.09cm" fo:margin-top="0.353cm" fo:margin-bottom="0.353cm" loext:contextual-spacing="false" fo:line-height="115%" fo:orphans="0" fo:widows="0" fo:text-indent="0cm" style:auto-text-indent="false"/>
      <style:text-properties style:font-name="Calibri" fo:font-size="11pt" style:font-name-asian="Calibri1" style:font-size-asian="11pt" style:font-name-complex="Calibri1" style:font-size-complex="11pt"/>
    </style:style>
    <style:style style:name="P24" style:family="paragraph" style:parent-style-name="Standard">
      <style:paragraph-properties fo:margin-left="0cm" fo:margin-right="-0.09cm" fo:margin-top="0.353cm" fo:margin-bottom="0.353cm" loext:contextual-spacing="false" fo:line-height="115%" fo:text-align="justify" style:justify-single-word="false" fo:orphans="0" fo:widows="0" fo:text-indent="0cm" style:auto-text-indent="false"/>
      <style:text-properties style:font-name="Calibri" fo:font-size="11pt" fo:font-weight="bold" style:font-name-asian="Calibri1" style:font-size-asian="11pt" style:font-weight-asian="bold" style:font-name-complex="Calibri1" style:font-size-complex="11pt"/>
    </style:style>
    <style:style style:name="P25" style:family="paragraph" style:parent-style-name="Standard">
      <style:paragraph-properties fo:margin-left="0cm" fo:margin-right="0cm" fo:margin-top="0.353cm" fo:margin-bottom="0.353cm" loext:contextual-spacing="false" fo:line-height="115%" fo:text-align="justify" style:justify-single-word="false" fo:text-indent="1.27cm" style:auto-text-indent="false"/>
    </style:style>
    <style:style style:name="P26" style:family="paragraph" style:parent-style-name="Standard">
      <style:paragraph-properties fo:margin-left="0cm" fo:margin-right="0cm" fo:margin-top="0.353cm" fo:margin-bottom="0.353cm" loext:contextual-spacing="false" fo:line-height="115%" fo:text-align="justify" style:justify-single-word="false" fo:text-indent="1.27cm" style:auto-text-indent="false"/>
      <style:text-properties style:font-name="Calibri" fo:font-size="11pt" style:font-name-asian="Calibri1" style:font-size-asian="11pt" style:font-name-complex="Calibri1" style:font-size-complex="11pt"/>
    </style:style>
    <style:style style:name="P27" style:family="paragraph" style:parent-style-name="Standard">
      <style:paragraph-properties fo:margin-left="1.27cm" fo:margin-right="0cm" fo:margin-top="0.353cm" fo:margin-bottom="0.353cm" loext:contextual-spacing="false" fo:line-height="115%" fo:text-align="justify" style:justify-single-word="false" fo:text-indent="0cm" style:auto-text-indent="false"/>
    </style:style>
    <style:style style:name="P28" style:family="paragraph" style:parent-style-name="Standard">
      <style:paragraph-properties fo:margin-left="1.27cm" fo:margin-right="0cm" fo:margin-top="0.353cm" fo:margin-bottom="0.353cm" loext:contextual-spacing="false" fo:line-height="115%" fo:text-align="justify" style:justify-single-word="false" fo:text-indent="0cm" style:auto-text-indent="false"/>
      <style:text-properties style:font-name="Calibri" fo:font-size="11pt" style:font-name-asian="Calibri1" style:font-size-asian="11pt" style:font-name-complex="Calibri1" style:font-size-complex="11pt"/>
    </style:style>
    <style:style style:name="P29" style:family="paragraph" style:parent-style-name="Standard">
      <style:paragraph-properties fo:margin-left="1.27cm" fo:margin-right="-0.09cm" fo:margin-top="0.353cm" fo:margin-bottom="0.353cm" loext:contextual-spacing="false" fo:line-height="115%" fo:text-align="justify" style:justify-single-word="false" fo:orphans="0" fo:widows="0" fo:text-indent="0cm" style:auto-text-indent="false"/>
    </style:style>
    <style:style style:name="P30" style:family="paragraph" style:parent-style-name="Standard" style:list-style-name="WWNum1">
      <style:paragraph-properties fo:margin-left="1.27cm" fo:margin-right="-0.09cm" fo:margin-top="0.353cm" fo:margin-bottom="0.353cm" loext:contextual-spacing="false" fo:line-height="115%" fo:text-align="justify" style:justify-single-word="false" fo:orphans="0" fo:widows="0" fo:text-indent="-0.635cm" style:auto-text-indent="false"/>
    </style:style>
    <style:style style:name="P31" style:family="paragraph" style:parent-style-name="Standard">
      <style:paragraph-properties fo:padding="0cm" fo:border="none">
        <style:tab-stops>
          <style:tab-stop style:position="8.296cm" style:type="center"/>
          <style:tab-stop style:position="16.591cm" style:type="right"/>
        </style:tab-stops>
      </style:paragraph-properties>
      <style:text-properties fo:color="#000000"/>
    </style:style>
    <style:style style:name="P32" style:family="paragraph" style:parent-style-name="Standard">
      <style:paragraph-properties fo:text-align="end" style:justify-single-word="false" fo:padding="0cm" fo:border="none">
        <style:tab-stops>
          <style:tab-stop style:position="8.296cm" style:type="center"/>
          <style:tab-stop style:position="16.591cm" style:type="right"/>
        </style:tab-stops>
      </style:paragraph-properties>
    </style:style>
    <style:style style:name="P33" style:family="paragraph">
      <loext:graphic-properties draw:fill="none"/>
      <style:paragraph-properties fo:text-align="start"/>
      <style:text-properties fo:font-size="18pt"/>
    </style:style>
    <style:style style:name="T1" style:family="text">
      <style:text-properties fo:color="#000000" style:font-name="Calibri" fo:font-size="18pt" style:text-underline-style="solid" style:text-underline-width="auto" style:text-underline-color="font-color" fo:font-weight="bold" style:font-name-asian="Calibri1" style:font-size-asian="18pt" style:font-weight-asian="bold" style:font-name-complex="Calibri1" style:font-size-complex="18pt"/>
    </style:style>
    <style:style style:name="T2" style:family="text">
      <style:text-properties fo:color="#000000" style:font-name="Calibri" fo:font-size="15pt" style:text-underline-style="solid" style:text-underline-width="auto" style:text-underline-color="font-color" fo:font-weight="bold" style:font-name-asian="Calibri1" style:font-size-asian="15pt" style:font-weight-asian="bold" style:font-name-complex="Calibri1" style:font-size-complex="15pt"/>
    </style:style>
    <style:style style:name="T3" style:family="text">
      <style:text-properties fo:color="#000000" style:font-name="Calibri" fo:font-size="15pt" style:text-underline-style="solid" style:text-underline-width="auto" style:text-underline-color="font-color" fo:font-weight="bold" style:font-name-asian="Calibri1" style:font-size-asian="15pt" style:font-weight-asian="bold" style:font-name-complex="Calibri1" style:font-size-complex="15pt" fo:background-color="#ffffff"/>
    </style:style>
    <style:style style:name="T4" style:family="text">
      <style:text-properties fo:color="#000000" style:font-name="Calibri" fo:font-size="16pt" fo:font-weight="bold" style:font-name-asian="Calibri1" style:font-size-asian="16pt" style:font-weight-asian="bold" style:font-name-complex="Calibri1" style:font-size-complex="16pt"/>
    </style:style>
    <style:style style:name="T5" style:family="text">
      <style:text-properties fo:color="#000000" style:font-name="Calibri" fo:font-size="16pt" style:font-name-asian="Calibri1" style:font-size-asian="16pt" style:font-name-complex="Calibri1" style:font-size-complex="16pt"/>
    </style:style>
    <style:style style:name="T6" style:family="text">
      <style:text-properties fo:color="#000000" style:font-name="Calibri" fo:font-size="14pt" style:text-underline-style="solid" style:text-underline-width="auto" style:text-underline-color="font-color" style:font-name-asian="Calibri1" style:font-size-asian="14pt" style:font-name-complex="Calibri1" style:font-size-complex="14pt"/>
    </style:style>
    <style:style style:name="T7" style:family="text">
      <style:text-properties fo:color="#000000" style:font-name="Calibri" fo:font-size="14pt" style:font-name-asian="Calibri1" style:font-size-asian="14pt" style:font-name-complex="Calibri1" style:font-size-complex="14pt"/>
    </style:style>
    <style:style style:name="T8" style:family="text">
      <style:text-properties fo:color="#000000" style:font-name="Calibri" fo:font-size="11pt" fo:font-weight="bold" style:font-name-asian="Calibri1" style:font-size-asian="11pt" style:font-weight-asian="bold" style:font-name-complex="Calibri1" style:font-size-complex="11pt"/>
    </style:style>
    <style:style style:name="T9" style:family="text">
      <style:text-properties fo:color="#000000" style:font-name="Calibri" fo:font-size="11pt" fo:font-weight="bold" style:font-name-asian="Calibri1" style:font-size-asian="11pt" style:font-weight-asian="bold" style:font-name-complex="Calibri1" style:font-size-complex="11pt" fo:background-color="#ffffff"/>
    </style:style>
    <style:style style:name="T10" style:family="text">
      <style:text-properties fo:color="#000000" style:font-name="Calibri" fo:font-size="11pt" style:font-name-asian="Calibri1" style:font-size-asian="11pt" style:font-name-complex="Calibri1" style:font-size-complex="11pt"/>
    </style:style>
    <style:style style:name="T11" style:family="text">
      <style:text-properties fo:color="#000000" style:font-name="Calibri" fo:font-size="11pt" style:font-name-asian="Calibri1" style:font-size-asian="11pt" style:font-name-complex="Calibri1" style:font-size-complex="11pt" fo:background-color="#ffffff"/>
    </style:style>
    <style:style style:name="T12" style:family="text">
      <style:text-properties fo:color="#000000" style:font-name="Calibri" fo:font-size="11pt" style:text-underline-style="solid" style:text-underline-width="auto" style:text-underline-color="font-color" style:font-name-asian="Calibri1" style:font-size-asian="11pt" style:font-name-complex="Calibri1" style:font-size-complex="11pt"/>
    </style:style>
    <style:style style:name="T13" style:family="text">
      <style:text-properties fo:color="#000000" style:font-name="Calibri" style:font-name-asian="Calibri1" style:font-name-complex="Calibri1"/>
    </style:style>
    <style:style style:name="T14" style:family="text">
      <style:text-properties fo:color="#000000" style:text-position="super 58%" style:font-name="Calibri" fo:font-size="11pt" style:font-name-asian="Calibri1" style:font-size-asian="11pt" style:font-name-complex="Calibri1" style:font-size-complex="11pt"/>
    </style:style>
    <style:style style:name="T15" style:family="text">
      <style:text-properties fo:color="#000000" style:text-position="super 58%" style:font-name="Calibri" fo:font-size="11pt" fo:font-weight="bold" style:font-name-asian="Calibri1" style:font-size-asian="11pt" style:font-weight-asian="bold" style:font-name-complex="Calibri1" style:font-size-complex="11pt"/>
    </style:style>
    <style:style style:name="T16" style:family="text">
      <style:text-properties fo:color="#000000"/>
    </style:style>
    <style:style style:name="T17" style:family="text">
      <style:text-properties style:font-name="Calibri" fo:font-size="15pt" style:text-underline-style="solid" style:text-underline-width="auto" style:text-underline-color="font-color" fo:font-weight="bold" style:font-name-asian="Calibri1" style:font-size-asian="15pt" style:font-weight-asian="bold" style:font-name-complex="Calibri1" style:font-size-complex="15pt"/>
    </style:style>
    <style:style style:name="T18" style:family="text">
      <style:text-properties style:font-name="Calibri" fo:font-size="15pt" style:text-underline-style="solid" style:text-underline-width="auto" style:text-underline-color="font-color" fo:font-weight="bold" style:font-name-asian="Calibri1" style:font-size-asian="15pt" style:font-weight-asian="bold" style:font-name-complex="Calibri1" style:font-size-complex="15pt" fo:background-color="#ffffff"/>
    </style:style>
    <style:style style:name="T19" style:family="text">
      <style:text-properties style:font-name="Calibri" fo:font-size="16pt" fo:font-weight="bold" style:font-name-asian="Calibri1" style:font-size-asian="16pt" style:font-weight-asian="bold" style:font-name-complex="Calibri1" style:font-size-complex="16pt"/>
    </style:style>
    <style:style style:name="T20" style:family="text">
      <style:text-properties style:font-name="Calibri" fo:font-size="16pt" style:text-underline-style="solid" style:text-underline-width="auto" style:text-underline-color="font-color" style:font-name-asian="Calibri1" style:font-size-asian="16pt" style:font-name-complex="Calibri1" style:font-size-complex="16pt"/>
    </style:style>
    <style:style style:name="T21" style:family="text">
      <style:text-properties style:font-name="Calibri" fo:font-size="14pt" style:text-underline-style="solid" style:text-underline-width="auto" style:text-underline-color="font-color" style:font-name-asian="Calibri1" style:font-size-asian="14pt" style:font-name-complex="Calibri1" style:font-size-complex="14pt"/>
    </style:style>
    <style:style style:name="T22" style:family="text">
      <style:text-properties style:font-name="Calibri" fo:font-size="14pt" style:font-name-asian="Calibri1" style:font-size-asian="14pt" style:font-name-complex="Calibri1" style:font-size-complex="14pt"/>
    </style:style>
    <style:style style:name="T23" style:family="text">
      <style:text-properties style:font-name="Calibri" fo:font-size="14pt" fo:font-weight="bold" style:font-name-asian="Calibri1" style:font-size-asian="14pt" style:font-weight-asian="bold" style:font-name-complex="Calibri1" style:font-size-complex="14pt"/>
    </style:style>
    <style:style style:name="T24" style:family="text">
      <style:text-properties style:font-name="Calibri" fo:font-size="11pt" style:font-name-asian="Calibri1" style:font-size-asian="11pt" style:font-name-complex="Calibri1" style:font-size-complex="11pt"/>
    </style:style>
    <style:style style:name="T25" style:family="text">
      <style:text-properties style:font-name="Calibri" fo:font-size="11pt" style:font-name-asian="Calibri1" style:font-size-asian="11pt" style:font-name-complex="Calibri1" style:font-size-complex="11pt" fo:background-color="#ffffff"/>
    </style:style>
    <style:style style:name="T26" style:family="text">
      <style:text-properties style:font-name="Calibri" fo:font-size="11pt" fo:font-weight="bold" style:font-name-asian="Calibri1" style:font-size-asian="11pt" style:font-weight-asian="bold" style:font-name-complex="Calibri1" style:font-size-complex="11pt"/>
    </style:style>
    <style:style style:name="T27" style:family="text">
      <style:text-properties style:font-name="Calibri" fo:font-size="11pt" fo:font-weight="bold" style:font-name-asian="Calibri1" style:font-size-asian="11pt" style:font-weight-asian="bold" style:font-name-complex="Calibri1" style:font-size-complex="11pt" fo:background-color="#ffffff"/>
    </style:style>
    <style:style style:name="T28" style:family="text">
      <style:text-properties style:font-name="Calibri" fo:font-size="11pt" fo:font-style="italic" style:font-name-asian="Calibri1" style:font-size-asian="11pt" style:font-style-asian="italic" style:font-name-complex="Calibri1" style:font-size-complex="11pt"/>
    </style:style>
    <style:style style:name="T29" style:family="text">
      <style:text-properties style:font-name="Calibri" fo:font-size="11pt" fo:font-style="italic" style:font-name-asian="Calibri1" style:font-size-asian="11pt" style:font-style-asian="italic" style:font-name-complex="Calibri1" style:font-size-complex="11pt" fo:background-color="#ffffff"/>
    </style:style>
    <style:style style:name="T30" style:family="text">
      <style:text-properties style:font-name="Calibri" fo:font-size="13pt" style:text-underline-style="solid" style:text-underline-width="auto" style:text-underline-color="font-color" style:font-name-asian="Calibri1" style:font-size-asian="13pt" style:font-name-complex="Calibri1" style:font-size-complex="13pt"/>
    </style:style>
    <style:style style:name="T31" style:family="text">
      <style:text-properties style:font-name="Calibri" style:font-name-asian="Calibri1" style:font-name-complex="Calibri1"/>
    </style:style>
    <style:style style:name="T32" style:family="text">
      <style:text-properties style:font-name="Calibri" fo:language="en" fo:country="GB" style:font-name-asian="Calibri1" style:font-name-complex="Calibri1"/>
    </style:style>
    <style:style style:name="T33" style:family="text">
      <style:text-properties style:font-name="Calibri" fo:font-size="17pt" style:font-name-asian="Calibri1" style:font-size-asian="17pt" style:font-name-complex="Calibri1" style:font-size-complex="17pt"/>
    </style:style>
    <style:style style:name="T34" style:family="text">
      <style:text-properties style:font-name="Calibri" fo:font-size="12pt" style:font-name-asian="Calibri1" style:font-size-asian="12pt" style:font-name-complex="Calibri1" style:font-size-complex="12pt"/>
    </style:style>
    <style:style style:name="T35" style:family="text">
      <style:text-properties style:text-position="super 58%" style:font-name="Calibri" fo:font-size="11pt" style:font-name-asian="Calibri1" style:font-size-asian="11pt" style:font-name-complex="Calibri1" style:font-size-complex="11pt"/>
    </style:style>
    <style:style style:name="T36" style:family="text">
      <style:text-properties style:text-position="super 58%" style:font-name="Calibri" fo:font-size="11pt" fo:font-weight="bold" style:font-name-asian="Calibri1" style:font-size-asian="11pt" style:font-weight-asian="bold" style:font-name-complex="Calibri1" style:font-size-complex="11pt"/>
    </style:style>
    <style:style style:name="T37" style:family="text">
      <style:text-properties style:text-position="super 58%" style:font-name="Calibri" fo:font-size="11pt" fo:font-weight="bold" style:font-name-asian="Calibri1" style:font-size-asian="11pt" style:font-weight-asian="bold" style:font-name-complex="Calibri1" style:font-size-complex="11pt" fo:background-color="#ffffff"/>
    </style:style>
    <style:style style:name="T38" style:family="text">
      <style:text-properties fo:color="#1155cc" style:font-name="Calibri" style:text-underline-style="solid" style:text-underline-width="auto" style:text-underline-color="font-color" style:font-name-asian="Calibri1" style:font-name-complex="Calibri1"/>
    </style:style>
    <style:style style:name="T39" style:family="text">
      <style:text-properties fo:color="#1155cc" style:font-name="Calibri" style:text-underline-style="solid" style:text-underline-width="auto" style:text-underline-color="font-color" style:font-name-asian="Calibri1" style:font-name-complex="Calibri1" fo:background-color="#ffffff"/>
    </style:style>
    <style:style style:name="T40" style:family="text">
      <style:text-properties fo:color="#1155cc" style:font-name="Calibri" fo:font-size="11pt" style:text-underline-style="solid" style:text-underline-width="auto" style:text-underline-color="font-color" style:font-name-asian="Calibri1" style:font-size-asian="11pt" style:font-name-complex="Calibri1" style:font-size-complex="11pt"/>
    </style:style>
    <style:style style:name="T41" style:family="text">
      <style:text-properties fo:color="#1155cc" style:font-name="Calibri" fo:font-size="9pt" style:text-underline-style="solid" style:text-underline-width="auto" style:text-underline-color="font-color" style:font-name-asian="Calibri1" style:font-size-asian="9pt" style:font-name-complex="Calibri1" style:font-size-complex="9pt"/>
    </style:style>
    <style:style style:name="T42" style:family="text">
      <style:text-properties fo:color="#1155cc" style:font-name="Calibri" fo:language="en" fo:country="GB" style:text-underline-style="solid" style:text-underline-width="auto" style:text-underline-color="font-color" style:font-name-asian="Calibri1" style:font-name-complex="Calibri1"/>
    </style:style>
    <style:style style:name="T43" style:family="text">
      <style:text-properties fo:font-size="9pt" style:font-size-asian="9pt" style:font-size-complex="9pt"/>
    </style:style>
    <style:style style:name="T44" style:family="text">
      <style:text-properties fo:font-size="9pt" fo:language="en" fo:country="GB" style:font-size-asian="9pt" style:font-size-complex="9pt"/>
    </style:style>
    <style:style style:name="T45" style:family="text">
      <style:text-properties fo:color="#004dbb" style:font-name="Calibri" style:font-name-asian="Calibri1" style:font-name-complex="Calibri1"/>
    </style:style>
    <style:style style:name="T46" style:family="text">
      <style:text-properties fo:color="#004dbb" style:font-name="Calibri" fo:font-size="11pt" style:font-name-asian="Calibri1" style:font-size-asian="11pt" style:font-name-complex="Calibri1" style:font-size-complex="11pt"/>
    </style:style>
    <style:style style:name="T47" style:family="text">
      <style:text-properties fo:color="#004dbb" style:font-name="Calibri" fo:font-size="11pt" style:font-name-asian="Calibri1" style:font-size-asian="11pt" style:font-name-complex="Calibri1" style:font-size-complex="11pt" fo:background-color="#ffffff"/>
    </style:style>
    <style:style style:name="T48" style:family="text">
      <style:text-properties fo:color="#004dbb" style:font-name="Calibri" fo:font-size="11pt" style:text-underline-style="solid" style:text-underline-width="auto" style:text-underline-color="font-color" style:font-name-asian="Calibri1" style:font-size-asian="11pt" style:font-name-complex="Calibri1" style:font-size-complex="11pt" fo:background-color="#ffffff"/>
    </style:style>
    <style:style style:name="T49" style:family="text">
      <style:text-properties fo:color="#004dbb" style:font-name="Calibri" fo:language="en" fo:country="GB" style:font-name-asian="Calibri1" style:font-name-complex="Calibri1"/>
    </style:style>
    <style:style style:name="T50" style:family="text">
      <style:text-properties fo:color="#4f81bd" style:font-name="Calibri" style:font-name-asian="Calibri1" style:font-name-complex="Calibri1"/>
    </style:style>
    <style:style style:name="T51" style:family="text">
      <style:text-properties fo:language="en" fo:country="GB"/>
    </style:style>
    <style:style style:name="gr1" style:family="graphic" style:parent-style-name="Frame">
      <style:graphic-properties draw:stroke="none" svg:stroke-width="0cm" draw:fill="none" draw:textarea-vertical-align="bottom" draw:auto-grow-height="false" fo:min-height="0.796cm" fo:min-width="21.137cm" fo:padding-top="0cm" fo:padding-bottom="0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SOMMATION INTERPELLATIVE ADRESSÉE </text:span></text:p>
      <text:p text:style-name="P8"/>
      <text:p text:style-name="P3"><text:span text:style-name="T2">AU RECTEUR DE L’ACADEMIE</text:span><text:span text:style-name="T3"> </text:span><text:span text:style-name="T18">DE RENNES EMMANUEL ETHIS</text:span><text:span text:style-name="T2">, A </text:span><text:span text:style-name="T17">DÉFAUT</text:span><text:span text:style-name="T2"> </text:span><text:span text:style-name="T17">LE SECRÉTAIRE GÉNÉRAL MARINE LAMOTTE D'INCAMPS </text:span></text:p>
      <text:p text:style-name="P9"/>
      <text:p text:style-name="P3"><text:span text:style-name="T19">Introduction sur les droits de l’enfant</text:span></text:p>
      <text:p text:style-name="P14"/>
      <text:p text:style-name="P4"><text:span text:style-name="T21">Sur le plan international</text:span></text:p>
      <text:p text:style-name="P4"><text:span text:style-name="T24">Il est fondamental de vous rappeler l’existence de la </text:span><text:span text:style-name="T26">Convention Internationale des Droits de l’Enfant (CIDE) du 20 novembre 1989</text:span><text:span text:style-name="T24"> ratifiée par la France, et à laquelle toute loi, ordonnance, circulaire, tout décret, règlement ou acte administratif doit être conforme.</text:span></text:p>
      <text:p text:style-name="P4"><text:span text:style-name="T24">L’objectif de cette Convention est résumé dans son Préambule :</text:span></text:p>
      <text:p text:style-name="P4"><text:span text:style-name="T24">« Il importe de préparer pleinement l’enfant à avoir une vie individuelle dans la société, et de l’élever dans l’esprit des idéaux proclamés dans la Charte des Nations Unies, et en particulier dans un esprit </text:span><text:span text:style-name="T26">de</text:span><text:span text:style-name="T24"> </text:span><text:span text:style-name="T26">paix</text:span><text:span text:style-name="T24">, </text:span><text:span text:style-name="T26">de dignité, de tolérance, de liberté, d’égalité et de solidarité</text:span><text:span text:style-name="T24">. »</text:span></text:p>
      <text:p text:style-name="P4"><text:span text:style-name="T26">L’article 3</text:span><text:span text:style-name="T24"> du même texte énonce que : </text:span></text:p>
      <text:p text:style-name="P4"><text:span text:style-name="T24">« Dans </text:span><text:span text:style-name="T26">toutes les décisions qui concernent les enfants</text:span><text:span text:style-name="T24">, qu'elles soient le fait des institutions publiques ou privées de protection sociale, des tribunaux, des autorités administratives ou des organes législatifs, </text:span><text:span text:style-name="T26">l'intérêt supérieur de l'enfant doit être une considération primordiale</text:span><text:span text:style-name="T24">. »</text:span></text:p>
      <text:p text:style-name="P4"><text:span text:style-name="T26">L’article 5</text:span><text:span text:style-name="T24"> de la Convention précise encore que : </text:span></text:p>
      <text:p text:style-name="P4"><text:span text:style-name="T24">« Les Etats parties respectent la responsabilité, le droit et le devoir qu'ont les parents ou, le cas échéant, les membres de la famille élargie ou de la communauté [...] de donner à celui-ci, d'une manière qui corresponde au développement de ses capacités, </text:span><text:span text:style-name="T26">l'orientation et les conseils appropriés à l'exercice des droits que lui reconnaît la présente Convention</text:span><text:span text:style-name="T24">. » </text:span></text:p>
      <text:p text:style-name="P4"><text:soft-page-break/><text:span text:style-name="T24">Il est par ailleurs opportun de rappeler l’existence de la </text:span><text:span text:style-name="T26">Convention d’Oviedo sur les droits de l’homme et la biomédecine <text:s/>de 1997</text:span><text:span text:style-name="T24">, en particulier son </text:span><text:span text:style-name="T26">article 2</text:span><text:span text:style-name="T24"> intitulé « </text:span><text:span text:style-name="T26">Primauté de l’être humain</text:span><text:span text:style-name="T24"> » qui énonce que : </text:span></text:p>
      <text:p text:style-name="P4"><text:span text:style-name="T24">« L'intérêt et le bien de l'être humain doivent </text:span><text:span text:style-name="T26">prévaloir </text:span><text:span text:style-name="T24">sur le seul intérêt de la société ou de la science. » </text:span></text:p>
      <text:p text:style-name="P10"/>
      <text:p text:style-name="P4"><text:span text:style-name="T21">Sur le plan national</text:span></text:p>
      <text:p text:style-name="P4"><text:span text:style-name="T26">L’article 371-1 du Code Civil</text:span><text:span text:style-name="T24"> dispose que : </text:span></text:p>
      <text:p text:style-name="P4"><text:span text:style-name="T24">« </text:span><text:span text:style-name="T26">L'autorité parentale </text:span><text:span text:style-name="T24">est un ensemble de droits et de devoirs ayant pour finalité l'intérêt de l'enfant. Elle appartient aux parents jusqu'à la majorité ou l'émancipation de l'enfant </text:span><text:span text:style-name="T26">pour le protéger dans sa sécurité, sa santé et sa moralité,</text:span><text:span text:style-name="T24"> pour assurer son éducation et permettre son développement, </text:span><text:span text:style-name="T26">dans le respect dû à sa personne.</text:span><text:span text:style-name="T24"> » </text:span></text:p>
      <text:p text:style-name="P4"><text:span text:style-name="T24">En outre, </text:span><text:span text:style-name="T26">l’article 111-1</text:span><text:span text:style-name="T24"> du Code de l'Éducation, et notamment son alinéa 1er précise : </text:span></text:p>
      <text:p text:style-name="P4"><text:span text:style-name="T24">« </text:span><text:span text:style-name="T26">L'éducation est la première priorité nationale</text:span><text:span text:style-name="T24">. Le service public de l'éducation est conçu et organisé en fonction des élèves et des étudiants. Il contribue à l'égalité des chances et à lutter contre les inégalités sociales et territoriales en matière de réussite scolaire et éducative. Il reconnaît que tous les enfants partagent la capacité d'apprendre et de progresser. Il veille à </text:span><text:span text:style-name="T26">l'inclusion scolaire de tous les enfants, sans aucune distinction</text:span><text:span text:style-name="T24">. Il veille également à la mixité sociale des publics scolarisés au sein des établissements d'enseignement. Pour garantir la réussite de tous, l'école se construit avec la participation des parents, quelle que soit leur origine sociale. Elle s'enrichit et se conforte par le dialogue et la coopération entre tous les acteurs de la communauté éducative. » </text:span></text:p>
      <text:p text:style-name="P4"><text:span text:style-name="T24">D'autre part </text:span><text:span text:style-name="T26">l'article L112-4 du Code de l’Action Sociale et des Familles, </text:span><text:span text:style-name="T24">dans l</text:span><text:span text:style-name="T26">’esprit et le respect de la CIDE</text:span><text:span text:style-name="T24">, prévoit que</text:span><text:span text:style-name="T26"> </text:span><text:span text:style-name="T24">« L'intérêt de l'enfant, la prise en compte de ses </text:span><text:span text:style-name="T26">besoins fondamentaux, physiques, intellectuels, sociaux et affectifs</text:span><text:span text:style-name="T24"> ainsi que le respect de ses droits doivent guider toutes décisions le concernant ». </text:span></text:p>
      <text:p text:style-name="P4"><text:span text:style-name="T24">Le Ministère de la Santé et des Solidarités a d’ailleurs rappelé, dans un </text:span><text:span text:style-name="T26">communiqué du 6 novembre 2018, </text:span><text:span text:style-name="T24">que l’Organisation Mondiale de la Santé (OMS) définissait la </text:span><text:span text:style-name="T26">maltraitance de l’enfant </text:span><text:span text:style-name="T24">comme s’entendant « de toutes les formes de mauvais traitements physiques et/ou affectifs, de négligence ou de traitement négligent, entraînant un </text:span><text:span text:style-name="T26">préjudice réel ou potentiel pour la santé de l’enfant, sa survie, son développement ou sa dignité</text:span><text:span text:style-name="T24"> dans le contexte d’une relation de responsabilité, de confiance ou de pouvoir .»</text:span></text:p>
      <text:p text:style-name="P10"><text:soft-page-break/></text:p>
      <text:p text:style-name="P3"><text:span text:style-name="T4">Exposé des faits</text:span><text:span text:style-name="T5"> </text:span></text:p>
      <text:p text:style-name="P4"><text:span text:style-name="T6">Concernant les enfants et la maladie</text:span><text:span text:style-name="T7"> </text:span><text:span text:style-name="T6"><text:s/></text:span></text:p>
      <text:p text:style-name="P4"><text:span text:style-name="T26">Le 13 mai 2020</text:span><text:span text:style-name="T24">, dans </text:span><text:span text:style-name="T26">une tribune cosignée par les responsables de sociétés pédiatriques</text:span><text:span text:style-name="T36"><text:note text:id="ftn1" text:note-class="footnote"><text:note-citation>1</text:note-citation><text:note-body><text:p text:style-name="Standard"><text:s/><text:a xlink:type="simple" xlink:href="https://www.lequotidiendumedecin.fr/actus-medicales/sante-publique/covid-19-20-presidents-de-societes-savantes-de-pediatrie-reclament-le-retour-des-enfants-lecole" text:style-name="Default_20_Style" text:visited-style-name="Default_20_Style"><text:span text:style-name="T38">Covid 19 - 20 Sociétés savantes de pédiatries réclament le retour des enfants à l'école - Le Quotidien du Médecin</text:span></text:a></text:p></text:note-body></text:note></text:span><text:span text:style-name="T24">, le Pr </text:span><text:span text:style-name="T26">Christophe Delacourt, alors président de la Société Française de Pédiatrie (SFP)</text:span><text:span text:style-name="T24">, expliquait : </text:span></text:p>
      <text:p text:style-name="P4"><text:span text:style-name="T24">« Les enfants payent aujourd’hui un lourd tribut à l’hypothèse initiale selon laquelle ils étaient le vecteur principal de la circulation du virus Covid-19, par analogie à d’autres virus. </text:span><text:span text:style-name="T26">Nous savons aujourd’hui que ce n’est pas le cas, et que la quasi-totalité des enfants qui ont été infectés par le Covid-19 l’ont été au contact d’adultes.</text:span><text:span text:style-name="T24"> Retrouver ses camarades de jeu ne doit pas être considéré comme les exposant à des risques particuliers. Il est urgent de rappeler que des collectivités d’enfants, crèches ou classes, ont continué à exister pendant le confinement, notamment pour les enfants des personnels soignants. Aucune épidémie n’a été relevée dans ces groupes d’enfants, alors que la circulation virale était forte parmi les adultes. Ouvrir les écoles est possible, car nous savons aujourd’hui qu’un enfant infecté par le Covid-19 développe très rarement des symptômes sévères. </text:span><text:span text:style-name="T26">En France, les cas pédiatriques (0-14 ans) représentent 1 % de l’ensemble des cas symptomatiques hospitalisés</text:span><text:span text:style-name="T24">. »</text:span></text:p>
      <text:p text:style-name="P4"><text:span text:style-name="T24">« Ce sont les adultes qui doivent protéger les enfants d’une possible contamination, tout en préservant des interactions de qualité entre adultes et enfants ainsi qu’entre les enfants eux-mêmes ».</text:span></text:p>
      <text:p text:style-name="P4"><text:span text:style-name="T24">« Le port d’un masque dans les crèches, les écoles maternelles et primaires pour les enfants n’est ni nécessaire, ni souhaitable, ni raisonnable. »</text:span></text:p>
      <text:p text:style-name="P10"/>
      <text:p text:style-name="P4"><text:span text:style-name="T8">Le 27 mai 2020</text:span><text:span text:style-name="T10">, la </text:span><text:span text:style-name="T26">SFP</text:span><text:span text:style-name="T10">, dans une lettre adressée aux parents et aux profession</text:span><text:span text:style-name="T24">nels de l’enfance</text:span><text:span text:style-name="T35"><text:note text:id="ftn2" text:note-class="footnote"><text:note-citation>2</text:note-citation><text:note-body><text:p text:style-name="Standard"><text:s/><text:a xlink:type="simple" xlink:href="https://www.sfpediatrie.com/sites/www.sfpediatrie.com/files/medias/documents/lettre_aux_parents_version_definitive.pdf" text:style-name="Default_20_Style" text:visited-style-name="Default_20_Style"><text:span text:style-name="T38">Lettre aux Parents, SFP</text:span></text:a></text:p></text:note-body></text:note></text:span><text:span text:style-name="T10">, </text:span><text:span text:style-name="T24">se veut rassurante : « L</text:span><text:span text:style-name="T10">es connaissances accumulées depuis ces 2 derniers mois confirment que l’infection à Covid-19 </text:span><text:span text:style-name="T8">est une maladie bénigne chez la quasi-totalité des enfants</text:span><text:span text:style-name="T24"> ».</text:span></text:p>
      <text:p text:style-name="P4"><text:span text:style-name="T10">Et d</text:span><text:span text:style-name="T24">’ajouter : « </text:span><text:span text:style-name="T10">On dispose aujourd’hui d’arguments scientifiques dans différents pays qui suggèrent que les enfants </text:span><text:span text:style-name="T8">ne sont pas non plus « dangereux » pour les adultes</text:span><text:span text:style-name="T24"> ».</text:span></text:p>
      <text:p text:style-name="P4"><text:soft-page-break/><text:span text:style-name="T24">« </text:span><text:span text:style-name="T10">Nous allons apprendre ensemble comment adapter au mieux les mesures au fil du temps, </text:span><text:span text:style-name="T8">en gardant notre bon sens</text:span><text:span text:style-name="T24"> ».</text:span></text:p>
      <text:p text:style-name="P4"><text:span text:style-name="T10">La </text:span><text:span text:style-name="T24">SFP</text:span><text:span text:style-name="T10"> parle « d’un paradoxe majeur : les enfants qui n’ont que très peu été concernés par cette infection sont pourtant aujourd’hui </text:span><text:span text:style-name="T8">ceux qui font l’objet des mesures les plus coercitives</text:span><text:span text:style-name="T10">. Aujourd’hui, en dépit des données scientifiques internationales qui s’accumulent et confirment que les enfants sont moins souvent infectés et moins contaminants que les adultes, force est de constater que les enfants, les adolescents et les spécialistes de leur santé physique, psychique et sociale n’ont pas encore été entendus. »</text:span></text:p>
      <text:p text:style-name="P10"/>
      <text:p text:style-name="P4"><text:span text:style-name="T8">Le 17 septembre 2020</text:span><text:span text:style-name="T10">, le </text:span><text:span text:style-name="T8">Haut </text:span><text:span text:style-name="T26">C</text:span><text:span text:style-name="T8">onseil à la </text:span><text:span text:style-name="T26">S</text:span><text:span text:style-name="T8">anté </text:span><text:span text:style-name="T26">P</text:span><text:span text:style-name="T8">ublique </text:span><text:span text:style-name="T26">(HCSP)</text:span><text:span text:style-name="T10"> </text:span><text:span text:style-name="T24">rendait</text:span><text:span text:style-name="T10"> un avis sur les stratégies de prévention de la diffusion du virus SARS-CoV-2 en Établissement d'Accueil du Jeune Enfant (EAJE) et en milieu scolaire</text:span><text:span text:style-name="T14"><text:note text:id="ftn3" text:note-class="footnote"><text:note-citation>3</text:note-citation><text:note-body><text:p text:style-name="Standard"><text:s/><text:a xlink:type="simple" xlink:href="https://www.hcsp.fr/explore.cgi/avisrapportsdomaine?clefr=911%C2%A0" text:style-name="Default_20_Style" text:visited-style-name="Default_20_Style"><text:span text:style-name="T38">Covid-19 : Compléments sur les stratégies de prévention de la diffusion du SARS-CoV-2 en EAJE et milieu scolaire</text:span></text:a><text:span text:style-name="T45"> </text:span></text:p></text:note-body></text:note></text:span><text:span text:style-name="T10"> : </text:span></text:p>
      <text:p text:style-name="P4"><text:span text:style-name="T10">• « Les enfants jeunes </text:span><text:span text:style-name="T8">sont peu à risque de forme grave et peu actifs dans la chaîne de transmission du SARS-CoV-2</text:span><text:span text:style-name="T10">. Les données de la littérature montrent, à ce stade des connaissances, que </text:span><text:span text:style-name="T8">le risque de transmission existe principalement d’adulte à adulte et d’adulte à enfant</text:span><text:span text:style-name="T10"> et rarement d’enfant à enfant ou d’enfant à adulte. Les expositions et les transmissions surviennent principalement en intra-famille ou en cas de regroupements sociaux avec forte densité de personnes en dehors des établissements scolaires. » (p.5)</text:span></text:p>
      <text:p text:style-name="P4"><text:span text:style-name="T10">• « Le risque connu actuellement de transmission par des enfants à des adultes est faible et permet, dans l’état actuel des connaissances, une protection résiduelle des adultes au contact d’enfants porteurs du virus SARS-CoV-2. » (p.</text:span><text:span text:style-name="T24">5)</text:span></text:p>
      <text:p text:style-name="P4"><text:span text:style-name="T26">Le 24 septembre 2020, </text:span><text:span text:style-name="T24">auditionnée à l'Assemblée Nationale, </text:span><text:span text:style-name="T26">Christèle Gras-Le Guen, Secrétaire Générale de la SFP</text:span><text:span text:style-name="T24">, déclarait</text:span><text:span text:style-name="T35"><text:note text:id="ftn4" text:note-class="footnote"><text:note-citation>4</text:note-citation><text:note-body><text:p text:style-name="Standard"><text:s/><text:a xlink:type="simple" xlink:href="http://videos.assemblee-nationale.fr/video.9540748_5f6c88d75ac5e.effets-de-la-crise-du-covid-19-sur-la-jeunesse--tables-rondes-24-septembre-2020" text:style-name="Default_20_Style" text:visited-style-name="Default_20_Style"><text:span text:style-name="T38">Effets de la crise du Covid sur la jeunesse - Tables Rondes, 24 Septembre 2020</text:span></text:a></text:p></text:note-body></text:note></text:span><text:span text:style-name="T24"> : </text:span></text:p>
      <text:p text:style-name="P4"><text:span text:style-name="T24">« Cette maladie [le Covid-19] </text:span><text:span text:style-name="T26">n’est pas une maladie pédiatrique</text:span><text:span text:style-name="T24"> au sens virologique du terme. J’entends par-là que le virus infecte très peu les jeunes enfants, et d’autant moins qu’ils sont jeunes […] les enfants qui sont infectés </text:span><text:span text:style-name="T26">développent, dans l’immense majorité des cas, des formes bénignes</text:span><text:span text:style-name="T24"> de la maladie. Enfin, les enfants ne contribuent que très peu aux chaînes de contamination. Avec le recul, riches de l’analyse des clusters, nous savons que les enfants sont exceptionnellement à l’origine de la contamination d’adultes. » </text:span></text:p>
      <text:p text:style-name="P10"/>
      <text:p text:style-name="P4"><text:span text:style-name="T26">Le 31 juillet 2021</text:span><text:span text:style-name="T24">,</text:span><text:span text:style-name="T26"> le HCSP </text:span><text:span text:style-name="T24">adresse un courrier à la </text:span><text:span text:style-name="T26">Commission des Affaires Sociales de l'Assemblée Nationale</text:span><text:span text:style-name="T24"> afin de préciser les conditions de la mise en </text:span><text:soft-page-break/><text:span text:style-name="T24">œuvre d’une éventuelle obligation de vaccination contre le Covid-19</text:span><text:span text:style-name="T35"><text:note text:id="ftn5" text:note-class="footnote"><text:note-citation>5</text:note-citation><text:note-body><text:p text:style-name="Standard"><text:s/><text:a xlink:type="simple" xlink:href="https://www.hcsp.fr/Explore.cgi/avisrapportsdomaine?clefr=1076" text:style-name="Default_20_Style" text:visited-style-name="Default_20_Style"><text:span text:style-name="T38">Covid-19 : conditions de la mise en </text:span></text:a><text:a xlink:type="simple" xlink:href="https://www.hcsp.fr/Explore.cgi/avisrapportsdomaine?clefr=1076" text:style-name="Default_20_Style" text:visited-style-name="Default_20_Style"><text:span text:style-name="T38">œuvre d'une éventuelle obligation vaccinale</text:span></text:a></text:p></text:note-body></text:note></text:span><text:span text:style-name="T24">. Elle précise sur le risque de transmission du SARS-CoV-2 en milieu scolaire : Les jeunes enfants sont à moindre risque de forme grave et semblent être peu actifs dans la chaîne de transmission du SARS-CoV-2. </text:span></text:p>
      <text:p text:style-name="P4"><text:span text:style-name="T24">Les données de la littérature montrent, à ce stade des connaissances, que le risque de transmission </text:span><text:span text:style-name="T26">existe principalement d’adulte à adulte et d’adulte à enfant</text:span><text:span text:style-name="T24"> et plus rarement d’enfant à enfant ou d’enfant à adulte. Les expositions et les transmissions surviennent principalement en situation intra-familiale ou en cas de regroupements sociaux avec forte densité de personnes en dehors des établissements scolaires. </text:span></text:p>
      <text:p text:style-name="P4"><text:span text:style-name="T24">Le port du masque par les adultes dans les classes élémentaires accueillant des enfants de moins de 11 ans a pour objet principal de protéger les enfants d’une contamination par des adultes porteurs du virus et asymptomatiques. Le </text:span><text:span text:style-name="T26">risque de transmission par des enfants à des adultes actuellement connu est faible et permet</text:span><text:span text:style-name="T24">, dans l’état actuel des connaissances, de considérer que le risque de contamination des adultes au contact d’enfants porteurs du virus SARS-CoV-2 est limité. </text:span></text:p>
      <text:p text:style-name="P10"/>
      <text:p text:style-name="P20"><text:span text:style-name="T26">Le 8 décembre 2021, l’INSERM</text:span><text:span text:style-name="T24"> produit une étude</text:span><text:span text:style-name="T35"><text:note text:id="ftn6" text:note-class="footnote"><text:note-citation>6</text:note-citation><text:note-body><text:p text:style-name="Standard"><text:s/><text:a xlink:type="simple" xlink:href="https://presse.inserm.fr/covid-19-nouvelles-pistes-pour-expliquer-pourquoi-les-enfants-sont-moins-a-risque-de-formes-graves/44362/" text:style-name="Default_20_Style" text:visited-style-name="Default_20_Style"><text:span text:style-name="T38">Covid-19 : Nouvelles pistes pour expliquer pourquoi les enfants sont moins à risque de formes graves | Salle de presse | Inserm</text:span></text:a></text:p></text:note-body></text:note></text:span><text:span text:style-name="T24"> donnant de nouvelles pistes pour expliquer pourquoi les enfants sont moins à risque de formes graves, confirmant au passage, encore aujourd’hui, la très faible vulnérabilité des enfants face à ce virus :</text:span></text:p>
      <text:p text:style-name="P20"><text:span text:style-name="T24">« L’analyse des échantillons étudiés par l’équipe de recherche révèle que, chez les sujets infectés par le SARS-CoV-2, les profils d’expression des interférons de type I (IFN- α/β) et de type III (IFN-l) diffèrent avec l’âge. Ainsi, les enfants âgés de moins de 15 ans ont une expression accrue d’interférons de type III, molécules peu inflammatoires et d’action locale, qui contrôlent le virus localement au niveau de son point d’entrée, dans la muqueuse nasopharyngée. À l’inverse, les adultes, et en particulier les personnes âgées, expriment préférentiellement des interférons de type I, qui sont inflammatoires et ont une action plus systémique (dans tout l’organisme) ».</text:span></text:p>
      <text:p text:style-name="P20"><text:span text:style-name="T24">« Ces résultats contribuent à expliquer pourquoi les enfants seraient moins sujets aux formes critiques de Covid-19 que les adultes. Les interférons de type III, qui agissent principalement en protégeant localement l’épithélium, pourraient contrôler l’infection au point d’entrée, sans induire d’inflammation excessive généralisée, et éviter ainsi un glissement vers la tempête inflammatoire avec une destruction cellulaire massive que l’on voit dans les formes graves ».</text:span></text:p>
      <text:p text:style-name="P22"><text:soft-page-break/></text:p>
      <text:p text:style-name="P21"><text:span text:style-name="T26">Le 16 décembre 2021, la psychologue clinicienne Marie-Estelle Dupont</text:span><text:span text:style-name="T24">, invitée d’André Bercoff à Sud Radio déclare</text:span><text:span text:style-name="T35"><text:note text:id="ftn7" text:note-class="footnote"><text:note-citation>7</text:note-citation><text:note-body><text:p text:style-name="Standard"><text:s/><text:a xlink:type="simple" xlink:href="https://www.youtube.com/watch?v=KPmDPtqG6pw" text:style-name="Default_20_Style" text:visited-style-name="Default_20_Style"><text:span text:style-name="T38">https://www.youtube.com/watch?v=KPmDPtqG6pw</text:span></text:a></text:p></text:note-body></text:note></text:span><text:span text:style-name="T24">, au travers de la pétition</text:span><text:span text:style-name="T35"><text:note text:id="ftn8" text:note-class="footnote"><text:note-citation>8</text:note-citation><text:note-body><text:p text:style-name="Standard"><text:s/><text:a xlink:type="simple" xlink:href="https://www.wesign.it/fr/sante/ecoles-retour-a-la-normale-le-3-janvier-2022" text:style-name="Default_20_Style" text:visited-style-name="Default_20_Style"><text:span text:style-name="T38">Ecoles = retour à la normale le 3 janvier 2022 - We Sign It</text:span></text:a></text:p></text:note-body></text:note></text:span><text:span text:style-name="T24"> qu’elle lance avec le Dr Blachier : </text:span></text:p>
      <text:p text:style-name="P21"><text:span text:style-name="T24">« Au vu des données scientifiques disponibles actuellement, sur l’absence de risque de forme grave de la maladie covid-19 chez les enfants de moins de 12 ans non à risque, de la vaccination des enseignants qui le souhaitent [...], de l’impact des mesures sanitaires en cours sur l’apprentissage et la qualité de développement de nos enfants, 25% des hospitalisations des enfants sont en pédopsychiatrie et 22% de baisse de QI des enfants pendant la crise augmentation massive des troubles anxieux, dépressifs, obsessionnels compulsifs et du comportement alimentaire, nous demandons à ce que les conditions de vie scolaire soient ramenées à la normale à partir du 3 janvier sans aucune condition vaccinale. »</text:span></text:p>
      <text:p text:style-name="P23"/>
      <text:p text:style-name="P4"><text:span text:style-name="T6">Concernant le port du masque par les enfants</text:span><text:span text:style-name="T7"> </text:span></text:p>
      <text:p text:style-name="P4"><text:span text:style-name="T8">Le 5 juin 2020</text:span><text:span text:style-name="T10">, </text:span><text:span text:style-name="T8">l'</text:span><text:span text:style-name="T26">OMS</text:span><text:span text:style-name="T10"> a publié des conseils sur le port du masque dans le cadre </text:span><text:span text:style-name="T24">du</text:span><text:span text:style-name="T10"> Covid-19</text:span><text:span text:style-name="T14"><text:note text:id="ftn9" text:note-class="footnote"><text:note-citation>9</text:note-citation><text:note-body><text:p text:style-name="Standard"><text:s/><text:a xlink:type="simple" xlink:href="https://apps.who.int/iris/bitstream/handle/10665/332448/WHO-2019-nCov-IPC_Masks-2020.4-fre.pdf?sequence=1&amp;isAllowed=y" text:style-name="Default_20_Style" text:visited-style-name="Default_20_Style"><text:span text:style-name="T38">Conseils sur le port du masque dans le cadre de la COVID-19 - OMS 2020</text:span></text:a></text:p></text:note-body></text:note></text:span><text:span text:style-name="T24">. Y sont listés les désavantages </text:span><text:span text:style-name="T10">connus du port prolongé d'un masque facial (p.</text:span><text:span text:style-name="T24">9</text:span><text:span text:style-name="T10">) : </text:span></text:p>
      <text:p text:style-name="P25"><text:span text:style-name="T10">• </text:span><text:span text:style-name="T24">« R</text:span><text:span text:style-name="T10">isque potentiellement accru d’auto-contamination dû au fait de manipuler un masque facial</text:span><text:span text:style-name="T24"> </text:span><text:span text:style-name="T10">puis de se toucher les yeux avec des mains contaminées ; </text:span></text:p>
      <text:p text:style-name="P25"><text:span text:style-name="T10">• </text:span><text:span text:style-name="T24">A</text:span><text:span text:style-name="T10">uto-contamination possible si un masque non médical humide ou sale n’est pas remplacé, favorisant ainsi la prolifération de micro-organismes ; </text:span></text:p>
      <text:p text:style-name="P25"><text:span text:style-name="T10">• </text:span><text:span text:style-name="T24">M</text:span><text:span text:style-name="T10">al de tête et/ou difficultés respiratoires selon le type de masque utilisé ; </text:span></text:p>
      <text:p text:style-name="P25"><text:span text:style-name="T10">• </text:span><text:span text:style-name="T24">L</text:span><text:span text:style-name="T10">ésions cutanées faciales, dermite irritative ou aggravation de l’acné en cas de port fréquent et prolongé du masque ; </text:span></text:p>
      <text:p text:style-name="P25"><text:span text:style-name="T10">• </text:span><text:span text:style-name="T24">D</text:span><text:span text:style-name="T10">ifficulté de communiquer clairement ; </text:span></text:p>
      <text:p text:style-name="P25"><text:span text:style-name="T10">• </text:span><text:span text:style-name="T24">D</text:span><text:span text:style-name="T10">ifficulté de communiquer en cas de surdité et de dépendance de la lecture labiale ; </text:span></text:p>
      <text:p text:style-name="P25"><text:span text:style-name="T10">• </text:span><text:span text:style-name="T24">S</text:span><text:span text:style-name="T10">ensation d’inconfort ; </text:span></text:p>
      <text:p text:style-name="P25"><text:span text:style-name="T10">• </text:span><text:span text:style-name="T26">P</text:span><text:span text:style-name="T8">ort du masque mal supporté, notamment par le jeune enfant</text:span><text:span text:style-name="T10"> ; </text:span></text:p>
      <text:p text:style-name="P25"><text:soft-page-break/><text:span text:style-name="T10">• </text:span><text:span text:style-name="T26">D</text:span><text:span text:style-name="T8">ésavantages et difficultés liés au port du masque éprouvés par les enfants</text:span><text:span text:style-name="T10">, [...] ainsi que pour les personnes qui vivent dans un environnement chaud et humide. » </text:span></text:p>
      <text:p text:style-name="P26"/>
      <text:p text:style-name="P4"><text:span text:style-name="T26">Le 13 octobre 2020</text:span><text:span text:style-name="T36"><text:note text:id="ftn10" text:note-class="footnote"><text:note-citation>10</text:note-citation><text:note-body><text:p text:style-name="Standard"><text:s/><text:a xlink:type="simple" xlink:href="https://www.ouest-france.fr/actualite-en-continu/point-de-vue-la-lecon-des-enfants-et-si-nousfaisions-confiance-aux-societes-savantes-7012491" text:style-name="Default_20_Style" text:visited-style-name="Default_20_Style"><text:span text:style-name="T38">La leçon des enfants : et si nous faisions confiance aux sociétés savantes ? - Ouest France 2020</text:span></text:a></text:p></text:note-body></text:note></text:span><text:span text:style-name="T24">, cinq membres de la </text:span><text:span text:style-name="T26">SFP </text:span><text:span text:style-name="T24">et de l’Association</text:span><text:span text:style-name="T26"> Française de Pédiatrie Ambulatoire (AFPA) </text:span><text:span text:style-name="T24">, ont rappelé qu'il était « temps de clore le débat » sur la capacité de transmission virale des enfants : </text:span></text:p>
      <text:p text:style-name="P27"><text:span text:style-name="T24">• « Les enfants de moins de 10 ans, </text:span><text:span text:style-name="T26">qui fréquentent leur collectivité sans masque, sont les moins touchés par la résurgence de l’épidémie</text:span><text:span text:style-name="T24">. Le nombre d’élèves COVID confirmés, tous niveaux confondus, reste faible et sans augmentation : 0,04 % le 18 septembre ; 0,04 % le 9 octobre 2020 » ; </text:span></text:p>
      <text:p text:style-name="P27"><text:span text:style-name="T24">• « Fréquenter la crèche, la maternelle ou l’école primaire </text:span><text:span text:style-name="T26">sans masque ne représente pas un danger supplémentaire</text:span><text:span text:style-name="T24">, ni pour les enfants, ni pour leurs enseignants, ni pour la dynamique de l’épidémie » </text:span></text:p>
      <text:p text:style-name="P28"/>
      <text:p text:style-name="P4"><text:span text:style-name="T8">Le 10 novembre 2020</text:span><text:span text:style-name="T10">, 1</text:span><text:span text:style-name="T24">50</text:span><text:span text:style-name="T10"> professionnels adressent une lettre ouverte aux instances, pour alerter sur les effets délétères du port du masque dès 6 ans</text:span><text:span text:style-name="T14"><text:note text:id="ftn11" text:note-class="footnote"><text:note-citation>11</text:note-citation><text:note-body><text:p text:style-name="Standard"><text:s/><text:a xlink:type="simple" xlink:href="http://messagesante.e-monsite.com/pages/le-port-du-masque-des-6-ans-peut-nuire-gravement-a-la-sante-102-professionnels-de-sante-alertent.html" text:style-name="Default_20_Style" text:visited-style-name="Default_20_Style"><text:span text:style-name="T38">Le port du masque dès 6 ans peut nuire gravement à la santé : 150 professionnels de santé alertent</text:span></text:a></text:p></text:note-body></text:note></text:span><text:span text:style-name="T10"> : </text:span></text:p>
      <text:p text:style-name="P4"><text:span text:style-name="T10">« </text:span><text:span text:style-name="T24">N</text:span><text:span text:style-name="T10">ous savons que l’enfant, de 6 à 11 ans, est encore loin d’avoir atteint une pleine stabilité dans son développement. </text:span><text:span text:style-name="T8">Lui masquer ainsi la moitié du visage des journées entières avec la crainte d’une réprimande systématique s’il devait le retirer est susceptible d’exposer l’enfant à de graves conséquences cliniques aussi bien immédiates qu’à long terme sur les plans somatiques et psychiques </text:span><text:span text:style-name="T10">: céphalées, complications ORL, affections dermatologiques, troubles de l’attention et de la communication, pathologies psychiques (angoisses, agressivité, terreurs nocturnes, TOC, énurésie...), bégaiement, troubles des apprentissages (lire, écrire)... Nous, professionnels de santé qui sommes quotidiennement au contact de jeunes patients, connaissons bien leur développement et les vulnérabilités spécifiques de leur jeune âge. </text:span></text:p>
      <text:p text:style-name="P4"><text:span text:style-name="T10">Un enfant est un être en cours de construction dans toutes ses dimensions. </text:span><text:span text:style-name="T8">Ses réactions cliniques ne sont en rien comparables à celles d’adultes dont le développement est achevé.</text:span><text:span text:style-name="T10"> Nous insistons également sur la </text:span><text:span text:style-name="T8">perte massive d’informations non verbales engendrée par le port d’un masque.</text:span><text:span text:style-name="T10"> La partie inférieure du visage est un élément crucial du corps par lequel l’enfant témoigne de tout ce que son langage et sa pensée encore immatures ne peuvent communiquer </text:span><text:soft-page-break/><text:span text:style-name="T10">verbalement : angoisses, questionnements, incompréhensions, affectivité... Par ailleurs, l’importance d’une bonne oxygénation, en particulier pour un cerveau en plein développement, apparaît comme une nécessité impérieuse »</text:span></text:p>
      <text:p text:style-name="P10"/>
      <text:p text:style-name="P4"><text:span text:style-name="T8">Le 23 novembre 2020</text:span><text:span text:style-name="T10">, le </text:span><text:span text:style-name="T8">juge des référés (Conseil d</text:span><text:span text:style-name="T26">’Etat) </text:span><text:span text:style-name="T10">a rendu une </text:span><text:span text:style-name="T26">O</text:span><text:span text:style-name="T8">rdonnance</text:span><text:span text:style-name="T14"><text:note text:id="ftn12" text:note-class="footnote"><text:note-citation>12</text:note-citation><text:note-body><text:p text:style-name="Standard"><text:s/><text:a xlink:type="simple" xlink:href="https://www.conseil-etat.fr/fr/arianeweb/CE/decision/2020-11-23/445983" text:style-name="Default_20_Style" text:visited-style-name="Default_20_Style"><text:span text:style-name="T38">CE, 23 novembre 2020, n°445983, considérant n°8</text:span></text:a></text:p></text:note-body></text:note></text:span><text:span text:style-name="T10"> qui </text:span><text:span text:style-name="T24">dispose </text:span><text:span text:style-name="T10">que : </text:span></text:p>
      <text:p text:style-name="P4"><text:span text:style-name="T10">« Enfin, les activités physiques et sportives réalisées par les enfants sur le temps scolaire et périscolaire, sous le contrôle de leur professeur ou d'un adulte qualifié, sont dispensées du port du masque quel qu'en soit le lieu ». </text:span></text:p>
      <text:p text:style-name="P10"/>
      <text:p text:style-name="P4"><text:span text:style-name="T26">Le 11 mars 2021, le collectif Questions Masques Enfants 49</text:span><text:span text:style-name="T24">, saisit la Cour Européenne des Droits de l’Homme (CEDH)</text:span><text:span text:style-name="T35"><text:note text:id="ftn13" text:note-class="footnote"><text:note-citation>13</text:note-citation><text:note-body><text:p text:style-name="Standard"><text:s/><text:a xlink:type="simple" xlink:href="https://enfance-libertes.fr/masque-a-lecole-la-cour-europeenne-des-droits-de-lhomme-accepte-etudier-le-recours-dun-collectif-de-parents-angevins/" text:style-name="Default_20_Style" text:visited-style-name="Default_20_Style"><text:span text:style-name="T38">Masque à l'école : la Cour Européenne des Droits de l'Homme accepte d'étudier le recours d'un collectif de parents angevins ! - Enfance et libertés</text:span></text:a></text:p></text:note-body></text:note></text:span><text:span text:style-name="T24">, pour poser les jalons de la protection de nos enfants lors d’une future crise sanitaire.</text:span></text:p>
      <text:p text:style-name="P10"/>
      <text:p text:style-name="P4"><text:span text:style-name="T26">Le 26 novembre 2021, le collectif Les Parents Atterrés</text:span><text:span text:style-name="T24">, saisit la CEDH</text:span><text:span text:style-name="T35"><text:note text:id="ftn14" text:note-class="footnote"><text:note-citation>14</text:note-citation><text:note-body><text:p text:style-name="Standard"><text:s/><text:a xlink:type="simple" xlink:href="https://drive.google.com/file/d/16BkMfco4CMNpajM1_8lTOodJmv4rtpt2/view" text:style-name="Default_20_Style" text:visited-style-name="Default_20_Style"><text:span text:style-name="T38">20211126_CEDH_Memoire400parents_Masque.pdf</text:span></text:a></text:p></text:note-body></text:note></text:span><text:span text:style-name="T24"> pour violation, par le gouvernement français, des droits de l’enfant et de ses intérêts supérieurs, notamment par l’obstination de ce dernier à ne pas évaluer le bilan coût/avantage de ces mesures prises pour les enfants, « au <text:s/>détriment <text:s/>manifeste <text:s/>et <text:s/>avéré <text:s/>de <text:s/>leur <text:s/>santé <text:s/>et <text:s/>de <text:s/>leur <text:s/>capacité d’apprentissage » .</text:span></text:p>
      <text:p text:style-name="P10"/>
      <text:p text:style-name="P4"><text:span text:style-name="T26">Le 26 mars 2021, l’Etat étant manifestement défaillant dans son rôle, le collectif Enfance &amp; Libertés</text:span><text:span text:style-name="T24">, a pris les devant et entamé une étude des impacts du masque sur les enfants scolarisés. En outre, a été organisée une campagne de tests, dite “Actions Oxymètres"</text:span><text:span text:style-name="T35"><text:note text:id="ftn15" text:note-class="footnote"><text:note-citation>15</text:note-citation><text:note-body><text:p text:style-name="Standard"><text:span text:style-name="T43"><text:s/></text:span><text:a xlink:type="simple" xlink:href="https://enfance-libertes.fr/wp-content/uploads/2021/10/Synthese-Oxymetres-v-finale.pdf" text:style-name="Default_20_Style" text:visited-style-name="Default_20_Style"><text:span text:style-name="T38">Etude d'impact du port du masque à l'école - Analyse des résultats de l'ensemble des actions oxymètres réalisé en France en école élémentaire durant l'année scolaire 2020-2021</text:span></text:a><text:a xlink:type="simple" xlink:href="https://enfance-libertes.fr/wp-content/uploads/2021/10/Synthese-Oxymetres-v-finale.pdf" text:style-name="Default_20_Style" text:visited-style-name="Default_20_Style"><text:span text:style-name="T40"> </text:span></text:a></text:p></text:note-body></text:note></text:span><text:span text:style-name="T24">, sur la base du volontariat, afin de mesurer le taux d’oxygène sanguin, et la fréquence cardiaque après une journée de port du masque des enfants d’une école primaire. </text:span></text:p>
      <text:p text:style-name="P4"><text:span text:style-name="T26">Cette campagne a été réalisée en coopération avec des professionnels de santé et les administrations locales concernées, et a fait l'objet d’un constat d’huissier </text:span><text:span text:style-name="T24">(p.15).</text:span></text:p>
      <text:p text:style-name="P4"><text:soft-page-break/><text:span text:style-name="T24">Il en ressort que 14,5% des enfants testés ont été mesurés en hypoxie inquiétante, qu’une majorité (59%) ressent de l’inconfort, ainsi qu’une fatigue anormale (43%) et des maux de tête (40%) </text:span></text:p>
      <text:p text:style-name="P12"/>
      <text:p text:style-name="P4"><text:span text:style-name="T8">Le 24 avril 2021</text:span><text:span text:style-name="T10">, </text:span><text:span text:style-name="T24">le </text:span><text:span text:style-name="T8">Collectif </text:span><text:span text:style-name="T26">N</text:span><text:span text:style-name="T8">ational des </text:span><text:span text:style-name="T26">O</text:span><text:span text:style-name="T8">rthophonistes</text:span><text:span text:style-name="T10"> </text:span><text:span text:style-name="T24">s’inquiétait, dans une </text:span><text:span text:style-name="T10">lettre ouverte au ministre de l’Éducation </text:span><text:span text:style-name="T24">N</text:span><text:span text:style-name="T10">ationale</text:span><text:span text:style-name="T14"><text:note text:id="ftn16" text:note-class="footnote"><text:note-citation>16</text:note-citation><text:note-body><text:p text:style-name="Standard"><text:s/><text:a xlink:type="simple" xlink:href="https://enfance-libertes.fr/le-collectif-national-des-orthophonistes-de-france-publie-une-lettre-ouverte-concernant-le-masque-a-lecole/" text:style-name="Default_20_Style" text:visited-style-name="Default_20_Style"><text:span text:style-name="T38">Le Collectif National des Orthophonistes de France publie une lettre ouverte concernant le masque à l'école - Enfance et libertés</text:span></text:a></text:p></text:note-body></text:note></text:span><text:span text:style-name="T24">,</text:span><text:span text:style-name="T10"> des conséquences de cette décision sur le développement du langages chez </text:span><text:span text:style-name="T24">l</text:span><text:span text:style-name="T10">es enfants, dès la crèche</text:span><text:span text:style-name="T24"> :</text:span><text:span text:style-name="T10"> </text:span></text:p>
      <text:p text:style-name="P4"><text:span text:style-name="T24">« Pour les enfants de 0 à 6 ans, les premières années de l’enfance sont une période cruciale de développement neurologique. Les expériences durant cette période s’ancrent définitivement dans le psychisme de l’être humain. Le langage du nourrisson se développe à travers les interactions sociales, le ressenti, l’imitation. Les stimulations multi sensorielles sont indispensables à son développement. Toutes les expressions du visage sont nécessaires pour construire le psychisme et le langage des enfants. »</text:span></text:p>
      <text:p text:style-name="P4"><text:span text:style-name="T24">Les mêmes inquiétudes subsistaient </text:span><text:span text:style-name="T10">pour les enfants de 6 à 11 ans : </text:span></text:p>
      <text:p text:style-name="P4"><text:span text:style-name="T24">« </text:span><text:span text:style-name="T10">Pour les enfants de 6 à 11 ans qui sont masqués de 8h30 à 16h30, dans le meilleur des cas, </text:span><text:span text:style-name="T8">les risques physiologiques et psychologiques sont importants</text:span><text:span text:style-name="T10"> et beaucoup de parents se sont exprimés sur le sujet, sans pour autant être entendus.</text:span><text:span text:style-name="T24"> »</text:span></text:p>
      <text:p text:style-name="P12"/>
      <text:p text:style-name="P4"><text:span text:style-name="T8">Le 1er Juin 2021</text:span><text:span text:style-name="T10">, </text:span><text:span text:style-name="T24">le </text:span><text:span text:style-name="T26">CE</text:span><text:span text:style-name="T24"> a statué par ordonnance</text:span><text:span text:style-name="T35"><text:note text:id="ftn17" text:note-class="footnote"><text:note-citation>17</text:note-citation><text:note-body><text:p text:style-name="Standard"><text:s/><text:a xlink:type="simple" xlink:href="https://www.guyon-avocat.fr/wp-content/uploads/2021/06/ORDONNANCE-CONSEIL-DETAT-1ER-JUIN-2021-ANONYME.pdf" text:style-name="Default_20_Style" text:visited-style-name="Default_20_Style"><text:span text:style-name="T39">CE, 1er juin 2021, n°452502</text:span></text:a></text:p></text:note-body></text:note></text:span><text:span text:style-name="T24"> sur</text:span><text:span text:style-name="T10"> le </text:span><text:span text:style-name="T24">rejet </text:span><text:span text:style-name="T10">des </text:span><text:span text:style-name="T24">certificats</text:span><text:span text:style-name="T10"> médicaux de contre-indication du port du masque pour les enfants et par les établisseme</text:span><text:span text:style-name="T24">nts</text:span><text:span text:style-name="T10">. </text:span></text:p>
      <text:p text:style-name="P4"><text:span text:style-name="T10">I</text:span><text:span text:style-name="T11">l est à noter, et vous pouvez vous en prémunir, que </text:span><text:span text:style-name="T25">ce dernier</text:span><text:span text:style-name="T11"> </text:span><text:span text:style-name="T25">rappelle </text:span><text:span text:style-name="T11">que </text:span><text:span text:style-name="T9">le médecin scolaire n’a aucune autorité sur le médecin référent</text:span><text:span text:style-name="T11"> et qu’il ne peut alors remettre en cause un certificat médical contre-indiquant le port du masque</text:span><text:span text:style-name="T25">. </text:span><text:span text:style-name="T11">Cette </text:span><text:span text:style-name="T25">règle a</text:span><text:span text:style-name="T11"> été </text:span><text:span text:style-name="T25">rappelée</text:span><text:span text:style-name="T11"> </text:span><text:span text:style-name="T9"><text:s/>le 16 novembre 2021 suite à un autre recours devant le C</text:span><text:span text:style-name="T27">onseil d’Etat</text:span><text:span text:style-name="T37"><text:note text:id="ftn18" text:note-class="footnote"><text:note-citation>18</text:note-citation><text:note-body><text:p text:style-name="Standard"><text:s/><text:a xlink:type="simple" xlink:href="https://www.guyon-avocat.fr/wp-content/uploads/2021/12/ORDONNANCE-CE-ANONYME-16.11.2021.pdf" text:style-name="Default_20_Style" text:visited-style-name="Default_20_Style"><text:span text:style-name="T39">CE, 16 novembre 2021, n°457687</text:span></text:a></text:p></text:note-body></text:note></text:span></text:p>
      <text:p text:style-name="P4"><text:span text:style-name="T11">Malgré cela, des directeurs d'établissement et des médecins scolaires continuent </text:span><text:span text:style-name="T25">de refuser</text:span><text:span text:style-name="T11"> les certificats de contre-indication au port du masque pour les enfants.</text:span><text:span text:style-name="T25"> </text:span></text:p>
      <text:p text:style-name="P12"/>
      <text:p text:style-name="P4"><text:soft-page-break/><text:span text:style-name="T26">Le 20 août 2021</text:span><text:span text:style-name="T24">, le </text:span><text:span text:style-name="T26">Conseil Scientifique, mis en place le 11 mars 2020 dans le cadre de la crise sanitaire,</text:span><text:span text:style-name="T24"> publiait une Note d'Alerte</text:span><text:span text:style-name="T35"><text:note text:id="ftn19" text:note-class="footnote"><text:note-citation>19</text:note-citation><text:note-body><text:p text:style-name="Standard"><text:s/><text:a xlink:type="simple" xlink:href="https://solidarites-sante.gouv.fr/IMG/pdf/note_d_alerte_conseil_scientifique_20_aout_2021_actualise_25_aout_2021.pdf" text:style-name="Default_20_Style" text:visited-style-name="Default_20_Style"><text:span text:style-name="T38">20 août 2021 Fin de la période estivale et pass sanitaire Rentrée de septembre 2021</text:span></text:a></text:p></text:note-body></text:note></text:span><text:span text:style-name="T24"> dans laquelle était évoquée la balance bénéfice risque mal évaluée du port du masque pour les enfants : <text:line-break/><text:line-break/>« Etant donnée la durée prolongée de la pandémie, avec des périodes de poussées épidémiques, il est probable que l’impact sur la santé mentale des enfants et des adolescents va perdurer. Concernant la reprise scolaire en septembre, l’école ayant un rôle majeur dans les apprentissages, la socialisation et le bien-être des enfants et adolescents, le maintien d’une bonne dynamique de vaccination (actuellement 50% des adolescents) pourrait éviter les évictions ou fermetures de classes au moins pour cette tranche d’âge, et préserver ainsi leur scolarité et leur santé mentale.</text:span></text:p>
      <text:p text:style-name="P4"><text:span text:style-name="T24">A cet égard, </text:span><text:span text:style-name="T26">il paraît important que le port du masque préconisé chez les plus petits fasse l’objet d’une évaluation et d’un suivi pour évaluer son impact possible sur l’apprentissage par rapport à son bénéfice potentiel</text:span><text:span text:style-name="T24"> mal évalué sur la transmission à l’école. »</text:span></text:p>
      <text:p text:style-name="P12"/>
      <text:p text:style-name="P4"><text:span text:style-name="T26">Le 15 novembre 2021</text:span><text:span text:style-name="T24">, le même </text:span><text:span text:style-name="T26">Collectif National des Orthophonistes</text:span><text:span text:style-name="T24"> confirme les effets délétères du masque sur les enfants</text:span><text:span text:style-name="T35"><text:note text:id="ftn20" text:note-class="footnote"><text:note-citation>20</text:note-citation><text:note-body><text:p text:style-name="Standard"><text:s/><text:a xlink:type="simple" xlink:href="https://www.lefigaro.fr/vox/societe/l-appel-des-orthophonistes-contre-le-retour-du-masque-a-l-ecole-de-primaire-20211115" text:style-name="Default_20_Style" text:visited-style-name="Default_20_Style"><text:span text:style-name="T39">«L'appel des orthophonistes contre le retour du masque à l'école primaire», novembre 2021</text:span></text:a><text:span text:style-name="T48"> </text:span></text:p></text:note-body></text:note></text:span><text:span text:style-name="T24">.</text:span></text:p>
      <text:p text:style-name="P4"><text:span text:style-name="T24">Après avoir rappelé que les moins de 12 ans « sont peu affectés par l’infection au covid et non contagieux”, ces derniers ont souligné que «</text:span><text:span text:style-name="T26"> </text:span><text:span text:style-name="T27">la balance bénéfice/risque n'est pas en faveur du port du masque qui n'est pas anodin chez les enfants.</text:span><text:span text:style-name="T25"> En effet, il impacte de manière non négligeable les apprentissages du langage, de la lecture, la construction des émotions, les comportements des enfants mais aussi la vue ou encore le développement des fonctions oro-myo-faciales.</text:span><text:span text:style-name="T24"> »</text:span><text:span text:style-name="T25"> </text:span></text:p>
      <text:p text:style-name="P4"><text:span text:style-name="T25">Le collectif insiste sur la nécessité pour les enfants, comme pour les professeurs, d’avoir un retour sur leur bouche </text:span><text:span text:style-name="T27">permettant de visualiser, imiter, et corriger.</text:span><text:span text:style-name="T25"> Il en va de même pour l’audition, diminuée par le port du masque altérant ainsi la compréhension et la distinction, le collectif prenant en exemple les lettres “d” et “b”.</text:span></text:p>
      <text:p text:style-name="P4"><text:span text:style-name="T25">Et ce collectif de conclure : </text:span><text:span text:style-name="T24">« </text:span><text:span text:style-name="T25">tous ces désagréments rendent difficiles les apprentissages scolaires. Ils entraînent une</text:span><text:span text:style-name="T27"> fatigue cognitive, auditive, visuelle, vocale, etc</text:span><text:span text:style-name="T25">. ; induisant une </text:span><text:span text:style-name="T27">baisse de la concentration</text:span><text:span text:style-name="T25">, mais aussi une </text:span><text:span text:style-name="T27">baisse de la participation orale et des interactions sociales</text:span><text:span text:style-name="T25">, car ces dernières deviennent plus coûteuses en effort.</text:span></text:p>
      <text:p text:style-name="P5"><text:soft-page-break/><text:span text:style-name="T25">Dans ce contexte où l'enfant est peu touché par la maladie Covid, il nous semble important de </text:span><text:span text:style-name="T27">remettre l'intérêt supérieur des enfants au centre des préoccupations des adultes et de les laisser évoluer dans un environnement sans masque</text:span><text:span text:style-name="T25"> afin de leur permettre de grandir dans un contexte respectueux de leurs besoins.</text:span><text:span text:style-name="T29"> Primum non nocere</text:span><text:span text:style-name="T24"> ».</text:span></text:p>
      <text:p text:style-name="P11"/>
      <text:p text:style-name="P4"><text:span text:style-name="T6">Concernant les tests </text:span><text:span text:style-name="T21">de dépistage </text:span><text:span text:style-name="T6">dans les écoles</text:span></text:p>
      <text:p text:style-name="P4"><text:span text:style-name="T8">Le 27 août 2020</text:span><text:span text:style-name="T10">, la </text:span><text:span text:style-name="T8">S</text:span><text:span text:style-name="T26">FP</text:span><text:span text:style-name="T10"> a recommandé</text:span><text:span text:style-name="T14"><text:note text:id="ftn21" text:note-class="footnote"><text:note-citation>21</text:note-citation><text:note-body><text:p text:style-name="Standard"><text:s/><text:a xlink:type="simple" xlink:href="https://www.sfpediatrie.com/actualites/rentree-scolaire-covid19-propositions-actualisees-sfp" text:style-name="Default_20_Style" text:visited-style-name="Default_20_Style"><text:span text:style-name="T38">Rentree scolaire et covid19 : Propositions actualisees de la sfp | Société Française de Pédiatrie</text:span></text:a></text:p></text:note-body></text:note></text:span><text:span text:style-name="T10"> de « </text:span><text:span text:style-name="T8">ne pas imposer aux enfants une répétition de tests de dépistage, sans intérêt pour le contrôle épidémique</text:span><text:span text:style-name="T10"> » au regard des données accumulées : « Il y a aujourd’hui consensus sur le fait que les enfants, et en particulier ceux de moins de 10 ans, </text:span><text:span text:style-name="T8">ne contribuent pas significativement</text:span><text:span text:style-name="T10"> à la transmission de COVID19. Les transmissions entre enfants, ou d’enfants à adultes, sont très peu fréquentes. C’est l’adulte qui représente le transmetteur le plus fréquent de cette infection. Il est par ailleurs très probable que l’enfant exposé à un cas contaminant s’infecte moins qu’un adulte : les différentes enquêtes rapportées montrent un taux d’infection très inférieur chez les enfants, comparativement à celui observé chez les adultes. » </text:span></text:p>
      <text:p text:style-name="P18"/>
      <text:p text:style-name="P4"><text:span text:style-name="T21">Concernant la situation psychologique des enfants</text:span></text:p>
      <text:p text:style-name="P4"><text:span text:style-name="T8">Le 24 septembre 2020</text:span><text:span text:style-name="T10">, auditionnée à l'Assemblée Nationale</text:span><text:span text:style-name="T14"><text:note text:id="ftn22" text:note-class="footnote"><text:note-citation>22</text:note-citation><text:note-body><text:p text:style-name="Standard"><text:s/><text:a xlink:type="simple" xlink:href="https://www.assemblee-nationale.fr/dyn/opendata/CRCANR5L15S2020PO773514N007.html" text:style-name="Default_20_Style" text:visited-style-name="Default_20_Style"><text:span text:style-name="T38">Compte-rendu de la Commission d'enquête pour prévenir et mesurer les effets de la crise du Covid19 sur les enfants et la jeunesse, Septembre 2020</text:span></text:a><text:span text:style-name="T31"> </text:span></text:p><text:p text:style-name="Standard"/></text:note-body></text:note></text:span><text:span text:style-name="T10">, dans un conte</text:span><text:span text:style-name="T24">xte où les protocoles sanitaires étaient tous plus excessifs les uns que les autres, </text:span><text:span text:style-name="T8">Christèle Gras-Le Guen, </text:span><text:span text:style-name="T26">S</text:span><text:span text:style-name="T8">ecrétaire </text:span><text:span text:style-name="T26">G</text:span><text:span text:style-name="T8">énérale de la </text:span><text:span text:style-name="T26">SFP</text:span><text:span text:style-name="T10">, </text:span><text:span text:style-name="T24">déclarait</text:span><text:span text:style-name="T10"> : </text:span></text:p>
      <text:p text:style-name="P4"><text:span text:style-name="T24">« </text:span><text:span text:style-name="T10">Avec nos connaissances actuelles, nous sommes rétrospectivement en mesure de considérer que certaines mesures prises durant la première phase de l’épidémie étaient </text:span><text:span text:style-name="T8">manifestement excessives</text:span><text:span text:style-name="T10">. Nous avons tous vu des images d’enfants qui devaient rester chacun dans un cercle, ne pas s’approcher de leurs camarades et ne pas partager leur balle ou leur crayon. </text:span><text:span text:style-name="T8">Ces mesures apparaissent inadaptées </text:span><text:span text:style-name="T10">au vu de nos connaissances actuelles sur la manière dont la maladie peut se transmettre entre enfants. Si nous parvenons à rassurer les enseignants, les parents et les enfants, nous pourrons faire reprendre aux enfants leur vie en collectivité et en milieu scolaire avec une meilleure sérénité</text:span><text:span text:style-name="T24"> »</text:span><text:span text:style-name="T10">.</text:span></text:p>
      <text:p text:style-name="P4"><text:span text:style-name="T24">« </text:span><text:span text:style-name="T10">Je considère que la représentation de la voix de l’enfant durant la crise sanitaire a été très modeste. Nous avons eu du mal à faire entendre les besoins spécifiques de </text:span><text:soft-page-break/><text:span text:style-name="T10">l’enfant. </text:span><text:span text:style-name="T8">Les mesures de distanciation sociale qui ont été appliquées étaient totalement déraisonnables. Elles n’étaient pas adaptées aux besoins des tout-petits en particulier.</text:span><text:span text:style-name="T24"> »</text:span></text:p>
      <text:p text:style-name="P10"/>
      <text:p text:style-name="P4"><text:span text:style-name="T8">Le 2 décembre 2020</text:span><text:span text:style-name="T10">, </text:span><text:span text:style-name="T8">23 professionnels de la santé mentale des enfants</text:span><text:span text:style-name="T10"> ont publié une tribune alertant sur les</text:span><text:span text:style-name="T8"> impacts traumatiques</text:span><text:span text:style-name="T10"> de la politique sanitaire actuelle sur les enfants et dressant un </text:span><text:span text:style-name="T8">constat clinique alarmant</text:span><text:span text:style-name="T10"> des symptômes les plus fréquemment rencontrés</text:span><text:span text:style-name="T14"><text:note text:id="ftn23" text:note-class="footnote"><text:note-citation>23</text:note-citation><text:note-body><text:p text:style-name="Standard"><text:s/><text:a xlink:type="simple" xlink:href="https://www.francesoir.fr/opinions-tribunes/impacts-traumatiques-de-la-politique-sanitaire-actuelle-sur-les-enfants-un-constat" text:style-name="Default_20_Style" text:visited-style-name="Default_20_Style"><text:span text:style-name="T38">Impacts traumatiques de la politique sanitaire actuelle sur les enfants : un constat clinique alarmant - Décembre 2021</text:span></text:a><text:span text:style-name="T45"> </text:span></text:p></text:note-body></text:note></text:span><text:span text:style-name="T10"> : </text:span></text:p>
      <text:p text:style-name="P27"><text:span text:style-name="T10">• </text:span><text:span text:style-name="T24">A</text:span><text:span text:style-name="T10">nxiété chronique (due notamment à la consigne induite de ne pas tomber malade pour pouvoir rester à l’école), </text:span></text:p>
      <text:p text:style-name="P27"><text:span text:style-name="T10">• </text:span><text:span text:style-name="T24">D</text:span><text:span text:style-name="T10">émotivation, </text:span></text:p>
      <text:p text:style-name="P27"><text:span text:style-name="T10">• </text:span><text:span text:style-name="T24">P</text:span><text:span text:style-name="T10">erte de spontanéité, </text:span></text:p>
      <text:p text:style-name="P27"><text:span text:style-name="T10">• </text:span><text:span text:style-name="T24">R</text:span><text:span text:style-name="T10">etrait émotionnel, repli sur soi, diminution de l’altérité, de la coopération et de l’empathie, </text:span></text:p>
      <text:p text:style-name="P27"><text:span text:style-name="T10">• </text:span><text:span text:style-name="T24">B</text:span><text:span text:style-name="T10">aisse d’énergie (liée au manque d’activités, à la surveillance continue, à l’inquiétude de mal faire), </text:span></text:p>
      <text:p text:style-name="P27"><text:span text:style-name="T10">• </text:span><text:span text:style-name="T24">Asthénie</text:span><text:span text:style-name="T10"> liée à la peur constante (peur de la maladie, peur de mal faire, peur d’enlever le masque, peur de contaminer autrui, peur d’être grondé, peur de l’autre etc.), </text:span></text:p>
      <text:p text:style-name="P27"><text:span text:style-name="T10">• </text:span><text:span text:style-name="T24">S</text:span><text:span text:style-name="T10">idération, </text:span></text:p>
      <text:p text:style-name="P27"><text:span text:style-name="T10">• </text:span><text:span text:style-name="T24">T</text:span><text:span text:style-name="T10">roubles du sommeil, </text:span></text:p>
      <text:p text:style-name="P27"><text:span text:style-name="T10">• </text:span><text:span text:style-name="T24">T</text:span><text:span text:style-name="T10">roubles psychosomatiques (qui perdurent de retour à la maison : tics, problèmes de peau, troubles respiratoires et asthmatiques inédits pour des enfants ne présentant pas de symptômes antérieurs, bouffées de chaleur qui entravent le sommeil la nuit, migraines, dermatoses…), </text:span></text:p>
      <text:p text:style-name="P27"><text:span text:style-name="T10">• </text:span><text:span text:style-name="T24">E</text:span><text:span text:style-name="T10">xtrême agitation entraînant des diagnostics en chaîne d’hyperactivité (alors même que les enfants n’ont pas d’espace pour jouer et se dépenser à l’école, que leurs activités sportives et culturelles ont diminué au profit d’un temps plus important passé sur les écrans), </text:span></text:p>
      <text:p text:style-name="P27"><text:span text:style-name="T10">• </text:span><text:span text:style-name="T24">R</text:span><text:span text:style-name="T10">égressions dans le langage, dans les apprentissages, dans l’adaptation et le comportement en société, </text:span></text:p>
      <text:p text:style-name="P27"><text:soft-page-break/><text:span text:style-name="T10">• </text:span><text:span text:style-name="T24">T</text:span><text:span text:style-name="T10">roubles de type dépressif</text:span><text:span text:style-name="T24">s</text:span><text:span text:style-name="T10"> (sentiment de honte, de tristesse et de culpabilité) conduisant à une augmentation des idées suicidaires. </text:span></text:p>
      <text:p text:style-name="P18"/>
      <text:p text:style-name="P4"><text:span text:style-name="T8">Le 16 décembre 2020</text:span><text:span text:style-name="T10">, </text:span><text:span text:style-name="T8">une commission d</text:span><text:span text:style-name="T26">’enquête de l’Assemblée Nationale</text:span><text:span text:style-name="T36"><text:note text:id="ftn24" text:note-class="footnote"><text:note-citation>24</text:note-citation><text:note-body><text:p text:style-name="Standard"><text:s/><text:a xlink:type="simple" xlink:href="https://www.assemblee-nationale.fr/dyn/15/rapports/cecovidj/l15b3703_rapport-enquete" text:style-name="Default_20_Style" text:visited-style-name="Default_20_Style"><text:span text:style-name="T38">Rapport n°3703 de la commission d'enquête pour mesurer et prévenir les effets de la crise du covid-19 sur les enfants et la jeunesse</text:span></text:a></text:p></text:note-body></text:note></text:span><text:span text:style-name="T24"> spécialement dédiée à l’étude des </text:span><text:span text:style-name="T8">effets de la crise du Covid-19 sur les enfants et la jeunesse,</text:span><text:span text:style-name="T10"> </text:span><text:span text:style-name="T24">rendait son rapport, confirmant </text:span><text:span text:style-name="T10">que le rôle du milieu scolaire dans la transmission du virus </text:span><text:span text:style-name="T24">était </text:span><text:span text:style-name="T10">très faible : « à l’échelle de l’Union </text:span><text:span text:style-name="T24">E</text:span><text:span text:style-name="T10">uropéenne (UE), la classe d’âge des moins de dix-huit ans ne représentait que moins de 5 % des cas porteurs du Covid-19 entre mars et juillet 2020 » (p.32 du rapport).</text:span></text:p>
      <text:p text:style-name="P4"><text:span text:style-name="T10">La députée Sylvie Tolmont a souligné ce « paradoxe assez glaçant : </text:span><text:span text:style-name="T8">si les jeunes sont physiquement moins affectés par le virus, ce sont eux qui subissent les conséquences les plus graves de la crise sanitaire.</text:span><text:span text:style-name="T10"> Augmentation des inégalités, sédentarité, altération psychologique provoquant un profond mal-être, rupture dans la continuité pédagogique, précarité étudiante exacerbée : notre jeunesse a vécu et vit toujours une période extrêmement tourmentée, souffrant de maux nombreux et alarmants, qui risquent de déstabiliser dangereusement toute une génération. Ce rapport atteste d’une réalité extrêmement grave : sans chercher à noircir le tableau, </text:span><text:span text:style-name="T8">force est de constater que notre jeunesse est victime d’un véritable « trauma » psychologique.</text:span><text:span text:style-name="T10"> » </text:span></text:p>
      <text:p text:style-name="P12"/>
      <text:p text:style-name="P4"><text:span text:style-name="T26">Le 22 mars 2021, Angèle Consoli, pédopsychiatre et membre du Conseil Scientifique, </text:span><text:span text:style-name="T24">a déclaré</text:span><text:span text:style-name="T35"><text:note text:id="ftn25" text:note-class="footnote"><text:note-citation>25</text:note-citation><text:note-body><text:p text:style-name="Standard"><text:s/><text:a xlink:type="simple" xlink:href="https://www.francebleu.fr/infos/sante-sciences/coronavirus-les-hospitalisations-des-moins-de-15-ans-pour-motif-psychiatrique-en-hausse-de-80-1616399663" text:style-name="Default_20_Style" text:visited-style-name="Default_20_Style"><text:span text:style-name="T38">Coronavirus : les hospitalisations des moins de 15 ans pour motif psychiatrique en hausse de 80%, Mars 2021</text:span></text:a></text:p><text:p text:style-name="Standard"/></text:note-body></text:note></text:span><text:span text:style-name="T24"> que les hospitalisations des jeunes de moins de 15 ans pour motif psychiatrique sont « </text:span><text:span text:style-name="T26">en hausse de 80%</text:span><text:span text:style-name="T24"> » depuis le début de l'épidémie de coronavirus. </text:span></text:p>
      <text:p text:style-name="P12"/>
      <text:p text:style-name="P4"><text:span text:style-name="T26">Le 07 octobre 2021</text:span><text:span text:style-name="T24">, u</text:span><text:span text:style-name="T10">ne étude </text:span><text:span text:style-name="T24">menée au sein de</text:span><text:span text:style-name="T10"> </text:span><text:span text:style-name="T24">l'Hôpital</text:span><text:span text:style-name="T10"> Robert Debré</text:span><text:span text:style-name="T14"><text:note text:id="ftn26" text:note-class="footnote"><text:note-citation>26</text:note-citation><text:note-body><text:p text:style-name="Standard"><text:s/><text:a xlink:type="simple" xlink:href="https://jamanetwork.com/journals/jamanetworkopen/fullarticle/2784787?guestAccessKey=6125f7a2-f18f-4770-b326-deede90fe6f1&amp;utm_source=jps&amp;utm_medium=email&amp;utm_campaign=author_alert-jamanetwork&amp;utm_content=author-author_engagement&amp;utm_term=1m" text:style-name="Default_20_Style" text:visited-style-name="Default_20_Style"><text:span text:style-name="T38">Anthony Cousien, PhD1; Eric Acquaviva, MD, PhD2; Solen Kernéis, MD, PhD1,3; et al, 2021</text:span></text:a></text:p></text:note-body></text:note></text:span><text:span text:style-name="T10"> fait état de la situation catastrophique de la santé mentale des enfants, entre 2019 et 2020. En effet, les tentatives de suicide ou gestes suicidaires ont triplé.</text:span></text:p>
      <text:p text:style-name="P12"/>
      <text:p text:style-name="P4"><text:span text:style-name="T26">Le 05 décembre 2021</text:span><text:span text:style-name="T24">, est publié un article</text:span><text:span text:style-name="T10"> </text:span><text:span text:style-name="T24">« </text:span><text:span text:style-name="T10">Une nuit aux urgences pédiatriques de l'hôpital Necker, où affluent les ados souffrant de troubles psychiatriques</text:span><text:span text:style-name="T24"> »</text:span><text:span text:style-name="T35"><text:note text:id="ftn27" text:note-class="footnote"><text:note-citation>27</text:note-citation><text:note-body><text:p text:style-name="Standard"><text:s/><text:a xlink:type="simple" xlink:href="https://www.francetvinfo.fr/sante/hopital/reportage-une-nuit-aux-urgences-pediatriques-de-l-hopital-necker-ou-affluent-les-ados-souffrant-de-troubles-psychiatriques_4865693.html" text:style-name="Default_20_Style" text:visited-style-name="Default_20_Style"><text:span text:style-name="T38">Une nuit aux urgences pédiatriques de l'hôpital Necker où affluent les ados souffrant de troubles psychiatriques, </text:span></text:a><text:a xlink:type="simple" xlink:href="https://www.francetvinfo.fr/sante/hopital/reportage-une-nuit-aux-urgences-pediatriques-de-l-hopital-necker-ou-affluent-les-ados-souffrant-de-troubles-psychiatriques_4865693.html" text:style-name="Default_20_Style" text:visited-style-name="Default_20_Style"><text:span text:style-name="T41">Décembre 2021</text:span></text:a></text:p></text:note-body></text:note></text:span><text:span text:style-name="T10"> </text:span></text:p>
      <text:p text:style-name="P4"><text:soft-page-break/><text:span text:style-name="T24">« </text:span><text:span text:style-name="T10">Les urgences de cet hôpital parisien ont accueilli six jeunes atteints de troubles psychiatriques dans la nuit du 29 au 30 novembre. Autant de patients qui devraient être pris en charge par des services spécialisés, mais qui, faute de place, occupent les lits des urgences pédiatriques générales.</text:span><text:span text:style-name="T24"> »</text:span></text:p>
      <text:p text:style-name="P4"><text:span text:style-name="T10">Hélène Chappuy, la cheffe du </text:span><text:span text:style-name="T24">service</text:span><text:span text:style-name="T10"> s'inquiète de </text:span><text:span text:style-name="T24">« </text:span><text:span text:style-name="T8">recevoir des tableaux psychiatriques de Santé Publique France plus sévères</text:span><text:span text:style-name="T10"> et qui touchent des </text:span><text:span text:style-name="T8">adolescents plus jeunes et plus nombreux</text:span><text:span text:style-name="T24"> »</text:span><text:span text:style-name="T10"> : fin septembre 2021, près de 150 jeunes de moins de 15 ans ont été admis aux urgences pour des gestes suicidaires, contre une centaine à la même période en 2019.</text:span></text:p>
      <text:p text:style-name="P10"/>
      <text:p text:style-name="P4"><text:span text:style-name="T21">Concernant la vaccination des enfants</text:span></text:p>
      <text:p text:style-name="P4"><text:span text:style-name="T28">Il est à préciser que, dans le contenu ci-dessous, le mot vaccin, utilisé au singulier ou au pluriel, fait référence aux médicaments usuellement présentés comme tels par le gouvernement et les médias. Nous mettons en doute l’appellation vaccin, en ce sens que les vaccins que nous connaissons jusqu’alors protègent très fortement contre la contamination et contre la transmission, ce qui n’est indubitablement pas le cas des vaccins anti-covid 19.</text:span></text:p>
      <text:p text:style-name="P13"/>
      <text:p text:style-name="P4"><text:span text:style-name="T8">Le 21 décembre 2020</text:span><text:span text:style-name="T10">, le vaccin COMIRNATY® (laboratoires BioNTech et Pfizer) a obtenu une autorisation de mise sur le marché (AMM) </text:span><text:span text:style-name="T8">conditionnelle</text:span><text:span text:style-name="T15"><text:note text:id="ftn28" text:note-class="footnote"><text:note-citation>28</text:note-citation><text:note-body><text:p text:style-name="Standard"><text:s/><text:a xlink:type="simple" xlink:href="https://ec.europa.eu/health/documents/community-register/2020/20201221150522/dec_150522_fr.pdf" text:style-name="Default_20_Style" text:visited-style-name="Default_20_Style"><text:span text:style-name="T38"><text:s/>Commission Européenne, 21 décembre 2020, C(2020) 9598</text:span></text:a></text:p></text:note-body></text:note></text:span><text:span text:style-name="T10"> « pour l’immunisation active pour la prévention de la COVID-19 causée par le virus SARS-CoV-2, chez les personnes âgées de 16 ans et plus ». Son indication sera étendue aux adolescents de 12 à 15 ans le 28 mai 2021. </text:span></text:p>
      <text:p text:style-name="P15"/>
      <text:p text:style-name="P4"><text:span text:style-name="T8">Le 25 décembre 2020</text:span><text:span text:style-name="T10">, le Premier </text:span><text:span text:style-name="T24">M</text:span><text:span text:style-name="T10">inistre Jean Castex a pris </text:span><text:span text:style-name="T24">un décret</text:span><text:span text:style-name="T35"><text:note text:id="ftn29" text:note-class="footnote"><text:note-citation>29</text:note-citation><text:note-body><text:p text:style-name="Standard"><text:s/><text:a xlink:type="simple" xlink:href="https://www.legifrance.gouv.fr/jorf/id/JORFTEXT000042739451" text:style-name="Default_20_Style" text:visited-style-name="Default_20_Style"><text:span text:style-name="T38">Décret n° 2020-1691 du 25 décembre 2020 modifiant les décrets n° 2020-1262 du 16 octobre 2020 et n° 2020-1310 du 29 octobre 2020 prescrivant les mesures générales nécessaires pour faire face à l'épidémie de covid-19 dans le cadre de l'état d'urgence sanitaire - Légifrance</text:span></text:a></text:p></text:note-body></text:note></text:span><text:span text:style-name="T10"> pour organiser une campagne de <text:s/>« vaccination contre le Covid-19 »</text:span><text:span text:style-name="T24">. Ce décret précise que « </text:span><text:span text:style-name="T26">les vaccins susceptibles d’être utilisés sont classés sur la liste I définie à l’article L5132-6 du Code de la Santé Publique (CSP)</text:span><text:span text:style-name="T24"> ». </text:span></text:p>
      <text:p text:style-name="P4"><text:span text:style-name="T24">A titre d’information, l’article </text:span><text:span text:style-name="T26">L5132-1 du CSP</text:span><text:span text:style-name="T24"> dispose que « 4° Sont comprises comme </text:span><text:span text:style-name="T26">substances vénéneuses » </text:span><text:span text:style-name="T24">les substances stupéfiantes, psychotropes, </text:span><text:soft-page-break/><text:span text:style-name="T24">mais également les « substances inscrites sur la liste I et la liste II définies à l'art. L. 5132-6 », </text:span><text:span text:style-name="T26">les vaccins utilisés en France étant classés sur la liste I</text:span><text:span text:style-name="T24">.</text:span></text:p>
      <text:p text:style-name="P4"><text:span text:style-name="T24">Enfin, </text:span><text:span text:style-name="T26">l’article L5132-6 du CSP</text:span><text:span text:style-name="T24"> précise que « les listes I et II mentionnées au 4° de l'article L. 5132-1 comprennent <text:s/>: (...) 2° Les médicaments susceptibles de présenter </text:span><text:span text:style-name="T26">directement ou indirectement un danger pour la santé</text:span><text:span text:style-name="T24"> ;</text:span></text:p>
      <text:p text:style-name="P4"><text:span text:style-name="T24">3° Les médicaments à usage humain contenant des substances </text:span><text:span text:style-name="T26">dont l'activité ou les effets indésirables nécessitent une surveillance médicale</text:span><text:span text:style-name="T24"> ; (...)</text:span></text:p>
      <text:p text:style-name="P4"><text:span text:style-name="T24">5° Tout autre produit ou substance</text:span><text:span text:style-name="T26"> présentant pour la santé des risques directs ou indirects</text:span><text:span text:style-name="T24">.</text:span></text:p>
      <text:p text:style-name="P4"><text:span text:style-name="T26">La liste I comprend les substances ou préparations, et les médicaments et produits présentant les risques les plus élevés pour la santé</text:span><text:span text:style-name="T24"> ».</text:span></text:p>
      <text:p text:style-name="P4"><text:span text:style-name="T26">Ainsi pour résumer le cadre légal de la vaccination anti Covid19</text:span><text:span text:style-name="T24">, celle-ci se fait avec </text:span><text:span text:style-name="T10">avec 4 « médicaments et produits » qui sont considérés comme : </text:span></text:p>
      <text:p text:style-name="P27"><text:span text:style-name="T10">• </text:span><text:span text:style-name="T24">D</text:span><text:span text:style-name="T10">es « substances vénéneuses », </text:span></text:p>
      <text:p text:style-name="P27"><text:span text:style-name="T10">• </text:span><text:span text:style-name="T24">D</text:span><text:span text:style-name="T10">es « médicaments susceptibles de présenter directement ou indirectement un danger pour la santé », </text:span></text:p>
      <text:p text:style-name="P27"><text:span text:style-name="T10">• </text:span><text:span text:style-name="T24">D</text:span><text:span text:style-name="T10">es « médicaments à usage humain contenant des substances dont l'activité ou les effets indésirables nécessitent une surveillance médicale », </text:span></text:p>
      <text:p text:style-name="P27"><text:span text:style-name="T10">• </text:span><text:span text:style-name="T24">D</text:span><text:span text:style-name="T10">es « produits ou substances présentant pour la santé des risques directs ou indirects », </text:span></text:p>
      <text:p text:style-name="P27"><text:span text:style-name="T10">• </text:span><text:span text:style-name="T24">D</text:span><text:span text:style-name="T10">es « médicaments et produits présentant les risques les plus élevés pour la santé. » </text:span></text:p>
      <text:p text:style-name="P4"><text:span text:style-name="T10">Parmi les 4 vaccins mentionnés figurent les </text:span><text:span text:style-name="T24">vaccins</text:span><text:span text:style-name="T10"> à acide ribonucléique messager </text:span><text:span text:style-name="T24">(ARNm) </text:span><text:span text:style-name="T10">qui seront injectés aux jeunes de 12 à 17 ans</text:span><text:span text:style-name="T24"> </text:span><text:span text:style-name="T10">: le vaccin à ARNm COMIRNATY (BNT162b2) des laboratoires Pfizer/ BioNTech et le vaccin Moderna Covid19 mRNA.</text:span></text:p>
      <text:p text:style-name="P4"><text:span text:style-name="T8">Le 6 janvier 2021</text:span><text:span text:style-name="T10">, le vaccin SPIKEVAX® (laboratoires Moderna) a obtenu une autorisation de mise sur le marché (AMM) </text:span><text:span text:style-name="T8">conditionnelle</text:span><text:span text:style-name="T15"><text:note text:id="ftn30" text:note-class="footnote"><text:note-citation>30</text:note-citation><text:note-body><text:p text:style-name="Standard"><text:span text:style-name="T44"><text:s/></text:span><text:a xlink:type="simple" xlink:href="https://www.ema.europa.eu/en/documents/overview/spikevax-previously-covid-19-vaccine-moderna-epar-medicine-overview_fr.pdf" text:style-name="Default_20_Style" text:visited-style-name="Default_20_Style"><text:span text:style-name="T42">Spikevax, INN-COVID-19 mRNA Vaccine (nucleoside modified), European Medicines Agency</text:span></text:a></text:p></text:note-body></text:note></text:span><text:span text:style-name="T10"> « pour l’immunisation active pour la prévention de la COVID19 causée par le virus SARS-CoV-2, chez les personnes âgées de 18 ans et plus ». </text:span></text:p>
      <text:p text:style-name="P4"><text:span text:style-name="T10">Son indication sera étendue aux adolescents de 12 à 17 ans le </text:span><text:span text:style-name="T8">23 juillet 2021</text:span><text:span text:style-name="T15"><text:note text:id="ftn31" text:note-class="footnote"><text:note-citation>31</text:note-citation><text:note-body><text:p text:style-name="Standard"><text:s/><text:a xlink:type="simple" xlink:href="https://www.has-sante.fr/jcms/p_3280463/fr/strategie-de-vaccination-contre-le-sars-cov-2-place-du-vaccin-a-arnm-spikevax-de-moderna-chez-les-12-a-17-ans" text:style-name="Default_20_Style" text:visited-style-name="Default_20_Style"><text:span text:style-name="T38">Haute Autorité de Santé - Stratégie de vaccination contre le Sars-Cov-2 - Place du vaccin à ARNm Spikevax® de Moderna chez les 12 à 17 ans</text:span></text:a></text:p></text:note-body></text:note></text:span><text:span text:style-name="T8">.</text:span><text:span text:style-name="T10"> </text:span></text:p>
      <text:p text:style-name="P12"><text:soft-page-break/></text:p>
      <text:p text:style-name="P4"><text:span text:style-name="T8">Le 13 janvier 2021</text:span><text:span text:style-name="T10">, le </text:span><text:span text:style-name="T8">Pr. en im</text:span><text:span text:style-name="T26">munologie pédiatrique et président du Conseil d’Orientation sur la Stratégie Vaccinale, </text:span><text:span text:style-name="T8">Alain Fischer</text:span><text:span text:style-name="T10">, a été auditionné par la </text:span><text:span text:style-name="T26">C</text:span><text:span text:style-name="T8">ommission des Affaires </text:span><text:span text:style-name="T26">S</text:span><text:span text:style-name="T8">ociales de l'Assemblée nationale</text:span><text:span text:style-name="T15"><text:note text:id="ftn32" text:note-class="footnote"><text:note-citation>32</text:note-citation><text:note-body><text:p text:style-name="Standard"><text:s/><text:a xlink:type="simple" xlink:href="http://videos.assemblee-nationale.fr/video.10137593_5ffefaba925ee.commission-des-affaires-sociales--pr-alain-fischer-president-du-conseil-d-orientation-de-la-strate-13-janvier-2021?timecode=2727100" text:style-name="Default_20_Style" text:visited-style-name="Default_20_Style"><text:span text:style-name="T38">Commission des affaires sociales : Pr Alain Fischer, président du Conseil d'orientation de la stratégie vaccinale - Mercredi 13 janvier 2021 - Vidéos de l'Assemblée nationale</text:span></text:a></text:p><text:p text:style-name="Standard"/></text:note-body></text:note></text:span><text:span text:style-name="T26">.</text:span><text:span text:style-name="T10"> </text:span><text:span text:style-name="T24">A cette occasion, il a souligné que </text:span><text:span text:style-name="T10">« les vaccins sont disponibles depuis moins d’un mois et [...]les informations ont été obtenues en quelques mois sur les différents types de vaccins, dont certains sont relativement innovants. […] Il faut également informer que </text:span><text:span text:style-name="T8">nous ne connaissons pas la durée de la protection et que nous ignorons si le vaccin bloque la transmission</text:span><text:span text:style-name="T10">. » </text:span></text:p>
      <text:p text:style-name="P4"><text:span text:style-name="T24">Surtout, il a été rappelé le risque extrêmement faible que représente ce virus pour les enfants : </text:span><text:span text:style-name="T10">« Même avec les nouveaux variants, le taux de létal</text:span><text:span text:style-name="T24">ité </text:span><text:span text:style-name="T10">est de</text:span><text:span text:style-name="T8"> 0,0001 %</text:span><text:span text:style-name="T10"> pour les enfants</text:span><text:span text:style-name="T24"> ».</text:span></text:p>
      <text:p text:style-name="P12"/>
      <text:p text:style-name="P4"><text:span text:style-name="T8">Le 27 janvier 2021</text:span><text:span text:style-name="T10">, </text:span><text:span text:style-name="T8">l'Assemblée parlementaire du Conseil de l'Europe</text:span><text:span text:style-name="T10"> a voté </text:span><text:span text:style-name="T24">une R</text:span><text:span text:style-name="T10">ésolution</text:span><text:span text:style-name="T14"><text:note text:id="ftn33" text:note-class="footnote"><text:note-citation>33</text:note-citation><text:note-body><text:p text:style-name="Standard"><text:s/><text:a xlink:type="simple" xlink:href="https://pace.coe.int/fr/files/29004/html?__cf_chl_jschl_tk__=kF2Ruc131TFmgI_VtI8hdFHlUczVzO3Dld9URUrIXRw-1641269429-0-gaNycGzNBj0" text:style-name="Default_20_Style" text:visited-style-name="Default_20_Style"><text:span text:style-name="T38">Conseil de l'Europe, Assemblée Parlementaire, Résolution 2361, Vaccins contre la covid-19: considérations éthiques, juridiques et pratiques (2021)</text:span></text:a></text:p></text:note-body></text:note></text:span><text:span text:style-name="T10"> dans laquelle elle </text:span><text:span text:style-name="T24">« </text:span><text:span text:style-name="T10">demandait instamment aux États membres et à l’Union européenne</text:span><text:span text:style-name="T24"> »</text:span><text:span text:style-name="T10">, afin de </text:span><text:span text:style-name="T24">« </text:span><text:span text:style-name="T10">garantir un niveau élevé d’acceptation des vaccins</text:span><text:span text:style-name="T24"> »</text:span><text:span text:style-name="T10"> : </text:span></text:p>
      <text:list xml:id="list169307929" text:style-name="WWNum2">
        <text:list-item>
          <text:p text:style-name="P6"><text:span text:style-name="T12">7.3.1.</text:span><text:span text:style-name="T10"> De s'assurer que les citoyens et citoyennes sont informés que </text:span><text:span text:style-name="T8">la vaccination n'est pas obligatoire et que personne ne </text:span><text:span text:style-name="T26">subi</text:span><text:span text:style-name="T8"> de pressions politiques, sociales</text:span><text:span text:style-name="T10"> ou autres pour se faire vacciner, s'il ou elle ne souhaite pas le faire personnellement ;</text:span></text:p>
        </text:list-item>
        <text:list-item>
          <text:p text:style-name="P6"><text:span text:style-name="T10"><text:s/></text:span><text:span text:style-name="T12">7.3.2.</text:span><text:span text:style-name="T10"> De veiller à ce que </text:span><text:span text:style-name="T8">personne ne soit victime de discrimination pour ne pas avoir été vacciné,</text:span><text:span text:style-name="T10"> en raison de risques potentiels pour la santé </text:span><text:span text:style-name="T8">ou pour ne pas vouloir se faire vacciner</text:span><text:span text:style-name="T10"> ; </text:span></text:p>
        </text:list-item>
        <text:list-item>
          <text:p text:style-name="P6"><text:span text:style-name="T12">7.3.4.</text:span><text:span text:style-name="T10"> De </text:span><text:span text:style-name="T8">diffuser en toute transparence des informations sur la sécurité et les éventuels effets indésirables des vaccins,</text:span><text:span text:style-name="T10"> de travailler avec et réglementer les </text:span><text:span text:style-name="T24">plateformes</text:span><text:span text:style-name="T10"> de médias sociaux pour empêcher la propagation des fausses informations ; </text:span></text:p>
        </text:list-item>
      </text:list>
      <text:p text:style-name="P15"/>
      <text:p text:style-name="P4"><text:span text:style-name="T8">Le 28 février 2021</text:span><text:span text:style-name="T10">, le </text:span><text:span text:style-name="T26">C</text:span><text:span text:style-name="T8">ollectif des Médecins pour l’Éthique</text:span><text:span text:style-name="T10"> (médecins et scientifiques de 30 pays) a adressé une</text:span><text:span text:style-name="T8"> lettre ouverte à Madame Emer Cooke, directrice exécutive de l'</text:span><text:span text:style-name="T26">A</text:span><text:span text:style-name="T8">gence </text:span><text:span text:style-name="T26">E</text:span><text:span text:style-name="T8">uropéenne du </text:span><text:span text:style-name="T26">M</text:span><text:span text:style-name="T8">édicament (AME)</text:span><text:span text:style-name="T35"><text:note text:id="ftn34" text:note-class="footnote"><text:note-citation>34</text:note-citation><text:note-body><text:p text:style-name="Standard"><text:span text:style-name="T51"><text:s/></text:span><text:a xlink:type="simple" xlink:href="https://doctors4covidethics.medium.com/urgent-open-letter-from-doctors-and-scientists-to-theeuropean-medicines-agency-regarding-covid-19-f6e17c311595" text:style-name="Default_20_Style" text:visited-style-name="Default_20_Style"><text:span text:style-name="T42">Open letter from doctors and scientists to the European Medicines Agency regarding covid19, Doctors for Covid Ethics</text:span></text:a><text:span text:style-name="T49"> </text:span></text:p><text:p text:style-name="Standard"/></text:note-body></text:note></text:span><text:span text:style-name="T10">, dans </text:span><text:soft-page-break/><text:span text:style-name="T10">laquelle il alerte des nombreux effets indésirables post-vaccination, signalés chez les </text:span><text:span text:style-name="T24">“</text:span><text:span text:style-name="T10">plus jeunes auparavant en bonne santé</text:span><text:span text:style-name="T24"> ». </text:span></text:p>
      <text:p text:style-name="P4"><text:span text:style-name="T24">Aussi, d’après ce collectif </text:span><text:span text:style-name="T10"><text:s/></text:span><text:span text:style-name="T24">« </text:span><text:span text:style-name="T10">de nombreux médias du monde entier ont rapporté que des maisons de soins avaient été frappées par la COVID-19 dans les jours suivant la vaccination des résidents</text:span><text:span text:style-name="T24"> ». Sans pour autant exclure la « possible coïncidence malheureuse de ces évènements », il regrette l’absence d’examen adéquats, tant dans ces types de cas que dans les cas de décès.</text:span><text:span text:style-name="T10"> </text:span></text:p>
      <text:p text:style-name="P4"><text:span text:style-name="T24">Selon ce collectif, et au regard des derniers évènements liés à la vaccination, « </text:span><text:span text:style-name="T10">l’approbation des vaccins contre la Covid-19 par l’EMA était </text:span><text:span text:style-name="T8">prématurée et imprudente</text:span><text:span text:style-name="T24"> »</text:span><text:span text:style-name="T10">, faisant de cette vaccination généralisée <text:s/></text:span><text:span text:style-name="T24">« </text:span><text:span text:style-name="T10">une « expérimentation humaine », qui était et est toujours en violation du Code de Nuremberg.</text:span><text:span text:style-name="T24"> »</text:span></text:p>
      <text:p text:style-name="P12"/>
      <text:p text:style-name="P4"><text:span text:style-name="T8">Le 28 mars 2021, le ministre des </text:span><text:span text:style-name="T26">S</text:span><text:span text:style-name="T8">olidarités et de la Santé, Olivier Véran</text:span><text:span text:style-name="T10"> a déposé au Conseil d’État un mémoire en défense</text:span><text:span text:style-name="T14"><text:note text:id="ftn35" text:note-class="footnote"><text:note-citation>35</text:note-citation><text:note-body><text:p text:style-name="Standard"><text:s/><text:a xlink:type="simple" xlink:href="https://www.francesoir.fr/sites/francesoir/files/memoire_2.pdf" text:style-name="Default_20_Style" text:visited-style-name="Default_20_Style"><text:span text:style-name="T38">MINISTÈRE DES SOLIDARITES ET DE LA SANTE, Mémoire en défense du 28 mars 2021</text:span></text:a></text:p><text:p text:style-name="Standard"/></text:note-body></text:note></text:span><text:span text:style-name="T10"> contre le référé-liberté n°450956</text:span><text:span text:style-name="T24">. Dans ce texte, il argumente pour convaincre de l’efficacité </text:span><text:span text:style-name="T26">partielle</text:span><text:span text:style-name="T24"> du vaccin :</text:span></text:p>
      <text:p text:style-name="P27"><text:span text:style-name="T10">• « En premier lieu, comme on le sait, l’efficacité des vaccins n’est que partielle. </text:span></text:p>
      <text:p text:style-name="P27"><text:span text:style-name="T10">• En deuxième lieu, cette efficacité des vaccins est devenue particulièrement contingente du fait de l’apparition des nouveaux variants. </text:span></text:p>
      <text:p text:style-name="P27"><text:span text:style-name="T10">• En troisième lieu, ainsi que cela a été rappelé au point précédent (2.2.2), les personnes vaccinées sont aussi celles qui sont les plus exposées aux formes graves et aux décès en cas d’inefficacité initiale du vaccin ou de réinfection post-vaccinale, du fait d’une immunosénescence (impact du vieillissement du système immunitaire sur la qualité de la protection vaccinale ainsi que sa durabilité) ou de la virulence d’un variant. </text:span></text:p>
      <text:p text:style-name="P27"><text:span text:style-name="T10">• En quatrième lieu, même lorsqu’il a une efficacité sur les personnes concernées, en l’état des connaissances scientifiques, le vaccin ne les empêche pas de transmettre le virus aux tiers. » (p</text:span><text:span text:style-name="T24">.</text:span><text:span text:style-name="T10">6 du mémoire en défense du 28 mars 2021).</text:span></text:p>
      <text:p text:style-name="P12"/>
      <text:p text:style-name="P4"><text:span text:style-name="T8">Le 09 Juin 2021</text:span><text:span text:style-name="T10">, le </text:span><text:span text:style-name="T8">Comité Consultatif National d'Ethique</text:span><text:span text:style-name="T10">, émet un avis mesuré et prudent sur la vaccination des mineurs contre le Covid 19</text:span><text:span text:style-name="T14"><text:note text:id="ftn36" text:note-class="footnote"><text:note-citation>36</text:note-citation><text:note-body><text:p text:style-name="Standard"><text:s/><text:a xlink:type="simple" xlink:href="https://www.ccne-ethique.fr/fr/publications/enjeux-ethiques-relatifs-la-vaccination-contre-la-covid-19-des-enfants-et-des" text:style-name="Default_20_Style" text:visited-style-name="Default_20_Style"><text:span text:style-name="T38">Enjeux éthiques relatifs à la vaccination contre la Covid-19 des enfants et des adolescents | Comité Consultatif National d'Ethique</text:span></text:a></text:p></text:note-body></text:note></text:span><text:span text:style-name="T24">, regrettant </text:span><text:soft-page-break/><text:span text:style-name="T24">que le gouvernement ait annoncé l’ouverture de la vaccination aux adolescents sans même avoir attendu que son avis ait été rendu, concluant ainsi :</text:span></text:p>
      <text:p text:style-name="P4"><text:span text:style-name="T24">« </text:span><text:span text:style-name="T10">Il s’agit d’une question complexe compte tenu tant des connaissances que l’on a du virus, que des différentes stratégies envisageables pour en contrer la propagation, ainsi que les conséquences de ces vaccins sur la santé globale de la population. L’ouverture de la vaccination aux mineurs pose aussi la question de leur consentement libre et éclairé.</text:span><text:span text:style-name="T24"> » </text:span></text:p>
      <text:p text:style-name="P12"/>
      <text:p text:style-name="P4"><text:span text:style-name="T8">Le 13 juin 2021</text:span><text:span text:style-name="T10">, la </text:span><text:span text:style-name="T8">Direction </text:span><text:span text:style-name="T26">G</text:span><text:span text:style-name="T8">énérale de la Santé (DGS)</text:span><text:span text:style-name="T10"> a adressé une </text:span><text:span text:style-name="T24">N</text:span><text:span text:style-name="T10">ote </text:span><text:span text:style-name="T24">U</text:span><text:span text:style-name="T10">rgente</text:span><text:span text:style-name="T14"><text:note text:id="ftn37" text:note-class="footnote"><text:note-citation>37</text:note-citation><text:note-body><text:p text:style-name="Standard"><text:s/><text:a xlink:type="simple" xlink:href="https://solidarites-sante.gouv.fr/IMG/pdf/dgs_urgent_2021_59_vaccination_des_adolescents-2.pdf" text:style-name="Default_20_Style" text:visited-style-name="Default_20_Style"><text:span text:style-name="T38">DGS-URGENT N°2021_59, OUVERTURE DE LA VACCINATION AUX ENFANTS DE 12 ANS ET PLUS A PARTIR DU 15 JUIN 2021</text:span></text:a></text:p></text:note-body></text:note></text:span><text:span text:style-name="T10"> à tous les professionnels pour les informer que « l’accès à la vaccination serait élargi à tous les enfants de 12 à 17 ans inclus à partir du 15 juin 2021 ». Cette « vaccination des mineurs ne serait </text:span><text:span text:style-name="T8">possible qu’en centre de vaccination </text:span><text:span text:style-name="T10">avec le vaccin Pfizer-BioNTech, dont l’AMM a été modifiée. ». </text:span></text:p>
      <text:p text:style-name="P4"><text:span text:style-name="T10">« Les mineurs de 12 ans et plus devront recevoir, lors de l’entretien préparatoire à la vaccination, une </text:span><text:span text:style-name="T8">information claire et adaptée à leur âge</text:span><text:span text:style-name="T10"> sur les </text:span><text:span text:style-name="T8">incertitudes </text:span><text:span text:style-name="T10">liées à la maladie, sur le </text:span><text:span text:style-name="T8">vaccin lui-même et à propos de son efficacité à moyen et long terme</text:span><text:span text:style-name="T10">. L’administration du vaccin sera alors conditionnée au </text:span><text:span text:style-name="T8">consentement libre et éclairé du mineur</text:span><text:span text:style-name="T10"> concerné. Ce recueil du consentement ne nécessite pas de formulaire ou d’engagement écrit : il doit être recueilli à l’oral, pendant l’entretien préparatoire à la vaccination, par le professionnel de santé. » </text:span></text:p>
      <text:p text:style-name="P12"/>
      <text:p text:style-name="P4"><text:span text:style-name="T8">Le 28 juillet 2021</text:span><text:span text:style-name="T10">, </text:span><text:span text:style-name="T8">Jean-Michel Blanquer, le </text:span><text:span text:style-name="T26">M</text:span><text:span text:style-name="T8">inistre de l'Éducation </text:span><text:span text:style-name="T26">N</text:span><text:span text:style-name="T8">ationale</text:span><text:span text:style-name="T10"> était l'invité du "8h30 France </text:span><text:span text:style-name="T24">I</text:span><text:span text:style-name="T10">nfo"</text:span><text:span text:style-name="T14"><text:note text:id="ftn38" text:note-class="footnote"><text:note-citation>38</text:note-citation><text:note-body><text:p text:style-name="Standard"><text:s/><text:a xlink:type="simple" xlink:href="https://www.francetvinfo.fr/replay-radio/8h30-fauvelle-dely/protocole-sanitaire-pour-la-rentreescolaire-vaccination-des-eleves-et-des-enseignants-le-8h30-franceinfo-de-jean-michelblanquer_4700427.html" text:style-name="Default_20_Style" text:visited-style-name="Default_20_Style"><text:span text:style-name="T38">Interview de Jean Michel Blanquer, Protocole sanitaire pour la rentrée scolaire, Vaccination des élèves et des enseignants, France Info</text:span></text:a></text:p><text:p text:style-name="Standard"/></text:note-body></text:note></text:span><text:span text:style-name="T24"> où il annonçait le lancement d’une campagne de promotion de la vaccination anti Covid dans les établissements scolaires pour la rentrée de septembre 2021, « </text:span><text:span text:style-name="T26">sur le mode de l’incitation</text:span><text:span text:style-name="T24"> », prévoyant l’installation de barnums de vaccination, et de </text:span><text:span text:style-name="T10">« 6000 à 7000 centres de vaccination dans les établissements »</text:span><text:span text:style-name="T24">. </text:span></text:p>
      <text:p text:style-name="P4"><text:span text:style-name="T24">Toujours dans cette même intervention, ce dernier affirmait : « V</text:span><text:span text:style-name="T10">ous êtes vacciné, </text:span><text:span text:style-name="T8">vous ne risquez pas de contaminer les autres </text:span><text:span text:style-name="T10">; si vous ne l'êtes pas, vous leur faites courir ce risque. », ce qui </text:span><text:span text:style-name="T24">relève de la</text:span><text:span text:style-name="T10"> fausse information allant à l</text:span><text:span text:style-name="T24">’encontre de tout ce que disent les scientifiques partout dans le monde.</text:span><text:span text:style-name="T10"> </text:span></text:p>
      <text:p text:style-name="P4"><text:span text:style-name="T24">Lors de cette même intervention, le Premier Ministre a usé d’une rhétorique qui dépasse vraisemblablement le simple cadre de l’incitation, en évoquant notamment </text:span><text:soft-page-break/><text:span text:style-name="T26">l’évincement des élèves non vaccinés</text:span><text:span text:style-name="T24"> en cas de contamination dans la classe, mais aussi la possibilité que les élèves non vaccinés soient écartés des sorties scolaires, affirmant enfin que « </text:span><text:span text:style-name="T26">si on aime la liberté, on aime le vaccin</text:span><text:span text:style-name="T24"> ».</text:span></text:p>
      <text:p text:style-name="P12"/>
      <text:p text:style-name="P4"><text:span text:style-name="T26">Le</text:span><text:span text:style-name="T24"> </text:span><text:span text:style-name="T26">2 Août 2021</text:span><text:span text:style-name="T24">, à la suite de l’intervention de M. Blanquer, </text:span><text:span text:style-name="T26">l‘association BonSens</text:span><text:span text:style-name="T24"> a déposé une </text:span><text:span text:style-name="T26">plainte</text:span><text:span text:style-name="T36"><text:note text:id="ftn39" text:note-class="footnote"><text:note-citation>39</text:note-citation><text:note-body><text:p text:style-name="Standard"><text:s/><text:a xlink:type="simple" xlink:href="https://bonsens.info/plainte-de-bonsens-org-devant-le-president-du-c-s-a-concernant-lintervention-du-ministre-de-leducation-nationale/" text:style-name="Default_20_Style" text:visited-style-name="Default_20_Style"><text:span text:style-name="T38">Plainte de Bonsens.org devant le président du C.S.A. concernant l'intervention du ministre de l'Education Nationale - BonSens.org</text:span></text:a></text:p></text:note-body></text:note></text:span><text:span text:style-name="T26"> devant le président du C.S.A.</text:span><text:span text:style-name="T24"> afin que ce dernier saisisse le Procureur de la République : les propos de M. Blanquer auraient porté atteinte à la dignité humaine, à la liberté d’autrui, à la protection de l’enfance et de l’adolescence et à la sauvegarde de l’ordre public. En effet, M. Blanquer aurait usé d’un vocabulaire à la fois menaçant, culpabilisateur et mensonger (cf intervention ci-dessus). </text:span></text:p>
      <text:p text:style-name="P4"><text:span text:style-name="T24">L'association BonSens voulant par ailleurs mesurer l’état d’ignorance du gouvernement quant à la situation de faiblesse des mineurs scolarisés et des personnes en état de sujétion psychologique. <text:line-break/>En effet, au vu des nombreux tirages dans les médias et des alertes des professionnels de santé depuis des mois concernant la santé psychique des enfants, l'État ne peut pas l'ignorer. D'autant, que Santé Publique France a mis en œuvre une étude répétée à intervalle régulier auprès de la population française sur les différentes dimensions de la santé mentale. </text:span></text:p>
      <text:p text:style-name="P4"><text:span text:style-name="T24">Des bulletins hebdomadaires mesurent par exemple les gestes suicidaires ou les troubles anxieux à partir des passages aux urgences ou des consultations SOS Médecins de l'ensemble de la population dont les enfants.</text:span></text:p>
      <text:p text:style-name="P12"/>
      <text:p text:style-name="P4"><text:span text:style-name="T26">Le 20 août 2021</text:span><text:span text:style-name="T24">, le </text:span><text:span text:style-name="T26">Conseil Scientifique, dans sa Note d’Alerte</text:span><text:span text:style-name="T36"><text:note text:id="ftn40" text:note-class="footnote"><text:note-citation>40</text:note-citation><text:note-body><text:p text:style-name="Standard"><text:s text:c="2"/><text:a xlink:type="simple" xlink:href="https://solidarites-sante.gouv.fr/IMG/pdf/note_d_alerte_conseil_scientifique_20_aout_2021_actualise_25_aout_2021.pdf" text:style-name="Default_20_Style" text:visited-style-name="Default_20_Style"><text:span text:style-name="T38">20 août 2021 Fin de la période estivale et pass sanitaire Rentrée de septembre 2021</text:span></text:a></text:p></text:note-body></text:note></text:span><text:span text:style-name="T26">, </text:span><text:span text:style-name="T24">évoquait lui aussi l'inefficacité partielle des vaccins anti-covid19 : </text:span></text:p>
      <text:p text:style-name="P4"><text:span text:style-name="T24">« Les personnes vaccinées infectées ont des pics de charge virale du même ordre de grandeur que ceux des personnes non-vaccinées infectées, mais pour une durée plus courte » (p.3) ; </text:span></text:p>
      <text:p text:style-name="P4"><text:span text:style-name="T24">« Les vaccins, bien que protégeant efficacement contre les formes graves (90%), ont une </text:span><text:span text:style-name="T26">efficacité limitée</text:span><text:span text:style-name="T24"> vis-à-vis de l’infection par ce variant Delta » (p.8) </text:span></text:p>
      <text:p text:style-name="P4"><text:span text:style-name="T24">« Le risque d'introduction du virus à partir de personnes vaccinées mais infectées, de réinfection chez des personnes déjà infectées. » (p.9) </text:span></text:p>
      <text:p text:style-name="P4"><text:span text:style-name="T24">Le Conseil Scientifique a par ailleurs souhaité rappeler que « les mesures barrières devraient être conservées même pour les sujets complètement vaccinés, </text:span><text:soft-page-break/><text:span text:style-name="T24">notamment à risque de formes graves ou ayant un membre de son entourage à risque de forme grave ».</text:span></text:p>
      <text:p text:style-name="P12"/>
      <text:p text:style-name="P4"><text:span text:style-name="T26">Le 13 septembre 2021,</text:span><text:span text:style-name="T24"> Le Ministère des Solidarités et de la Santé et la radio Skyrock annoncent la tournée du Vaxibus « Ça va ? Ça vax ! »</text:span><text:span text:style-name="T35"><text:note text:id="ftn41" text:note-class="footnote"><text:note-citation>41</text:note-citation><text:note-body><text:p text:style-name="Standard"><text:s/><text:a xlink:type="simple" xlink:href="https://solidarites-sante.gouv.fr/actualites/presse/communiques-de-presse/article/le-ministere-des-solidarites-et-de-la-sante-et-skyrock-annoncent-la-tournee-du" text:style-name="Default_20_Style" text:visited-style-name="Default_20_Style"><text:span text:style-name="T38">Le ministère des Solidarités et de la Santé et Skyrock annoncent la tournée du Vaxibus « Ça va ? Ça vax ! » - Ministère des Solidarités et de la Santé</text:span></text:a></text:p></text:note-body></text:note></text:span><text:span text:style-name="T24">. Un semi-remorque, équipé d’une plateforme de vaccination et d’un studio radio, allait de ville en ville ouvrant à chacun, et notamment à la nouvelle génération, une vaccination immédiate opérée par une équipe médicale dédiée. En </text:span><text:span text:style-name="T26">récompense de leur</text:span><text:span text:style-name="T24"> </text:span><text:span text:style-name="T26">vaccination</text:span><text:span text:style-name="T24">, <text:s/>les jeunes gens (de plus de 12 ans) <text:s/>avaient alors la possibilité d’enregistrer une dédicace diffusable sur la radio Skyrock.</text:span></text:p>
      <text:p text:style-name="P12"/>
      <text:p text:style-name="P4"><text:span text:style-name="T8">Le 13 octobre 2021</text:span><text:span text:style-name="T10">, une proposition de loi visant à rendre obligatoire pour toute la population la vaccination anti-Covid</text:span><text:span text:style-name="T24">, fut rejetée par le Sénat</text:span><text:span text:style-name="T35"><text:note text:id="ftn42" text:note-class="footnote"><text:note-citation>42</text:note-citation><text:note-body><text:p text:style-name="Standard"><text:s/><text:a xlink:type="simple" xlink:href="https://www.senat.fr/seances/s202110/s20211013/s20211013007.html#int1036" text:style-name="Default_20_Style" text:visited-style-name="Default_20_Style"><text:span text:style-name="T38">Séance du 13 octobre 2021 (compte rendu intégral des débats)</text:span></text:a><text:span text:style-name="T45"> </text:span></text:p></text:note-body></text:note></text:span><text:span text:style-name="T24">.</text:span><text:span text:style-name="T10"> </text:span></text:p>
      <text:p text:style-name="P4"><text:span text:style-name="T24">A cette occasion, </text:span><text:span text:style-name="T10">Madame Muller-Bronn, sénatrice du Bas-Rhin, a rappelé le </text:span><text:span text:style-name="T24">P</text:span><text:span text:style-name="T10">rincipe </text:span><text:span text:style-name="T24">C</text:span><text:span text:style-name="T10">onstitutionnel de précaution</text:span><text:span text:style-name="T24">,</text:span><text:span text:style-name="T10"> et qu</text:span><text:span text:style-name="T24">’il était « </text:span><text:span text:style-name="T10">impossible légalement d'imposer un vaccin usant de produits expérimentaux qui nécessitent un consentement libre et éclairé</text:span><text:span text:style-name="T24"> »</text:span><text:span text:style-name="T10">. </text:span><text:span text:style-name="T24">L’argument principal étant que « </text:span><text:span text:style-name="T10">les injections ARN messager sont toujours en phase 3 expérimentale, et ce jusqu'en 2023</text:span><text:span text:style-name="T24"> », et que ces dernières, de fait, bénéficient toujours d’une AMM temporaire</text:span><text:span text:style-name="T10">. Ces vaccins bénéficient donc d'une autorisation de mise sur le marché temporaire. Cette même sénatrice concluera ainsi : </text:span><text:span text:style-name="T24">« </text:span><text:span text:style-name="T10">Nous sommes tous destinataires d'informations vérifiées et de publications de qualité, d'études et de rapports français et internationaux. Dans les documents qui nous sont transmis, on nous alerte sur l'insuffisance des preuves concernant l'innocuité et l'efficacité des vaccins, sur la sécurité des injections, sur la transmission du virus, ou encore sur les risques qui pèsent sur la vaccination des jeunes, des enfants, des sujets souffrant de pathologies graves, ou des femmes enceintes. On nous alerte aussi sur les dégâts psychiques des injonctions sanitaires. </text:span><text:span text:style-name="T8">Il n'y a donc pas de consensus scientifique autour de la vaccination obligatoire et de masse</text:span><text:span text:style-name="T10">. […] Plutôt que de gouverner par la peur et par le contrôle, il serait bon d'agir avec calme et raison. » </text:span></text:p>
      <text:p text:style-name="P12"/>
      <text:p text:style-name="P4"><text:span text:style-name="T26">Le 08 octobre 2021, au collège St Joseph de La Roche Bernard (56130),</text:span><text:span text:style-name="T24"> un voyage est proposé aux élèves de 3ème, à condition que ceux-ci soient vaccinés contre le covid.</text:span></text:p>
      <text:p text:style-name="P4"><text:soft-page-break/><text:span text:style-name="T24">« En l’état actuel des conditions sanitaires, le pass vaccinal est obligatoire (hébergements, visites, …) ce qui veut dire que votre enfant doit être vacciné ; le test PCR n'étant valable que 3 jours, il ne pourra pas suffire et nous n’aurons pas la logistique pour le faire sur place. »</text:span></text:p>
      <text:p text:style-name="P4"><text:span text:style-name="T24">Suite aux protestations pour discrimination, la direction propose que les non-vaccinés fassent un stage en entreprise en lieu et place des séjours « plaisirs » proposés aux autres. </text:span></text:p>
      <text:p text:style-name="P4"><text:span text:style-name="T24">Une plainte pour discrimination a été déposée par un père de famille.</text:span></text:p>
      <text:p text:style-name="P12"/>
      <text:p text:style-name="P4"><text:span text:style-name="T26">Le</text:span><text:span text:style-name="T24"> </text:span><text:span text:style-name="T26">15 novembre 2021</text:span><text:span text:style-name="T24">, d</text:span><text:span text:style-name="T10">ans son dernier communiqué de presse</text:span><text:span text:style-name="T14"><text:note text:id="ftn43" text:note-class="footnote"><text:note-citation>43</text:note-citation><text:note-body><text:p text:style-name="Standard"><text:s/><text:a xlink:type="simple" xlink:href="https://www.sfpediatrie.com/sites/www.sfpediatrie.com/files/medias/documents/cp_sfp_15nov2021.pdf" text:style-name="Default_20_Style" text:visited-style-name="Default_20_Style"><text:span text:style-name="T38">La vaccination contre le COVID des enfants âgés de moins de 12 ans n'est pas urgente en France à ce jour, Société Française de Pédiatrie, Novembre 2021</text:span></text:a></text:p><text:p text:style-name="Standard"/></text:note-body></text:note></text:span><text:span text:style-name="T10">,</text:span><text:span text:style-name="T8"> la </text:span><text:span text:style-name="T26">SFP</text:span><text:span text:style-name="T8"> </text:span><text:span text:style-name="T24">affirme </text:span><text:span text:style-name="T10">qu'il n'y a </text:span><text:span text:style-name="T8">aucune urgence </text:span><text:span text:style-name="T26">à vacciner</text:span><text:span text:style-name="T8"> les enfants de 5-11 ans</text:span><text:span text:style-name="T24">, et souligne la nécessité de « </text:span><text:span text:style-name="T8">mieux définir les bénéfices individuels et le rapport bénéfice/risque de cette vaccination chez l’enfant</text:span><text:span text:style-name="T10">.</text:span><text:span text:style-name="T24"> »</text:span></text:p>
      <text:p text:style-name="P4"><text:span text:style-name="T24">Enfin, la SFP persiste à rappeler que, « c</text:span><text:span text:style-name="T10">omme depuis le début de cette crise sanitaire</text:span><text:span text:style-name="T24"> », les jeunes enfants sont moins infectés, </text:span><text:span text:style-name="T10">moins contagieux que le reste de la population, qu</text:span><text:span text:style-name="T24">’ils développent pour l’immense majorité des </text:span><text:span text:style-name="T10">formes bénignes de Covid </text:span><text:span text:style-name="T24">« </text:span><text:span text:style-name="T10">et ne constituent pas un élément-clef dans la dynamique de la pandémie.</text:span><text:span text:style-name="T24"> »</text:span></text:p>
      <text:p text:style-name="P12"/>
      <text:p text:style-name="P4"><text:span text:style-name="T26">Au 25 novembre 2021</text:span><text:span text:style-name="T24">, l'</text:span><text:span text:style-name="T26">Agence Nationale de Sécurité du Médicament (ANSM)</text:span><text:span text:style-name="T24"> recensait</text:span><text:span text:style-name="T35"><text:note text:id="ftn44" text:note-class="footnote"><text:note-citation>44</text:note-citation><text:note-body><text:p text:style-name="Standard"><text:s/><text:a xlink:type="simple" xlink:href="https://ansm.sante.fr/uploads/2021/12/03/20211203-covid-19-vaccins-fiche-synthese-periode-12-11-2021-25-11-2021.pdf" text:style-name="Default_20_Style" text:visited-style-name="Default_20_Style"><text:span text:style-name="T38">Suivi des cas d'effets indésirables des vaccins COVID-19</text:span></text:a></text:p></text:note-body></text:note></text:span><text:span text:style-name="T24"> 116 397 rapports d'effets indésirables suite aux injections des quatre vaccins, dont 24% étaient graves. </text:span></text:p>
      <text:p text:style-name="P4"><text:span text:style-name="T24">Aussi est-il utile de rappeler ici le fait que, de par la difficulté à pouvoir les déclarer (accès et maîtrise de l’outil informatique), le recensement n’est en aucun cas exhaustif pour ce qui concerne l’ensemble de la population française. Mme Christelle Ratignier-Carbonneil, au Sénat, l’évoque en ces termes : « On le sait, </text:span><text:span text:style-name="T26">il y a une sous-déclaration en pharmacovigilance</text:span><text:span text:style-name="T24"> »</text:span><text:span text:style-name="T35"><text:note text:id="ftn45" text:note-class="footnote"><text:note-citation>45</text:note-citation><text:note-body><text:p text:style-name="Standard"><text:s/><text:a xlink:type="simple" xlink:href="https://www.dailymotion.com/video/x860kxu" text:style-name="Default_20_Style" text:visited-style-name="Default_20_Style"><text:span text:style-name="T38">Effets indésirables des vaccins anti-covid: des représentants de l'ANSM auditionnés au Sénat (01/12) - Vidéo </text:span></text:a><text:span text:style-name="T31"><text:s/></text:span></text:p></text:note-body></text:note></text:span><text:span text:style-name="T24">.</text:span></text:p>
      <text:p text:style-name="P12"/>
      <text:p text:style-name="P4"><text:span text:style-name="T26">Le 25 novembre 2021</text:span><text:span text:style-name="T24">, la </text:span><text:span text:style-name="T26">Haute Autorité de Santé (HAS)</text:span><text:span text:style-name="T24">, a donné un avis</text:span><text:span text:style-name="T35"><text:note text:id="ftn46" text:note-class="footnote"><text:note-citation>46</text:note-citation><text:note-body><text:p text:style-name="Standard"><text:s/><text:a xlink:type="simple" xlink:href="https://www.has-sante.fr/upload/docs/application/pdf/2021-11/avis_n_2021.0084.ac.sespev_du_25_novembre_2021_du_college_de_la_has_relatif_a_la_vaccination_des_enfants_de_5_a_11_ans_a_ris.pdf" text:style-name="Default_20_Style" text:visited-style-name="Default_20_Style"><text:span text:style-name="T38">Avis n° 2021.0084.AC.SESPEV du 25 novembre 2021 du collège de la HAS relatif à la vaccination des enfants de 5 à 11 ans à risque de formes sévères de Covid-19 ou appartenant à l'entourage des personnes immunodéprimées</text:span></text:a></text:p></text:note-body></text:note></text:span><text:span text:style-name="T24"> sur l'élargissement de la vaccination aux 5-11 ans : cette dernière concluant </text:span><text:soft-page-break/><text:span text:style-name="T24">qu’avec 3 décès directement imputables au Covid-19, </text:span><text:span text:style-name="T26">soit 0,002% des plus de 120 000 décès survenus en France, </text:span><text:span text:style-name="T24"><text:s/>« ​​le SARS-CoV-2 affecte donc assez peu les enfants de cette classe d’âge. [...] Ceci plaide en faveur d’une fréquence plus importante des formes asymptomatiques dans cette tranche d’âge » (p.7)</text:span></text:p>
      <text:p text:style-name="P12"/>
      <text:p text:style-name="P4"><text:span text:style-name="T8">Le 30 novembre 2021</text:span><text:span text:style-name="T10">, </text:span><text:span text:style-name="T24">cette même HAS précise</text:span><text:span text:style-name="T35"><text:note text:id="ftn47" text:note-class="footnote"><text:note-citation>47</text:note-citation><text:note-body><text:p text:style-name="Standard"><text:s/><text:a xlink:type="simple" xlink:href="https://www.has-sante.fr/jcms/p_3302381/fr/avis-n-2021-0084/ac/sespev-du-25-novembre-2021-du-college-de-la-haute-autorite-de-sante-relatif-a-la-vaccination-des-enfants-de-5-a-11-ans-a-risque-de-formes-severes-de-covid-19-ou-appartenant-a-l-entourage-des-personnes-immunodeprimees" text:style-name="Default_20_Style" text:visited-style-name="Default_20_Style"><text:span text:style-name="T38">Avis n°2021-0084 du 25 novembre 2021 du College de la Haute Autorité de Santé</text:span></text:a></text:p></text:note-body></text:note></text:span><text:span text:style-name="T24"> : « Les</text:span><text:span text:style-name="T10"> publications suggèrent que les enfants infectés présentent des symptômes moins sévères que les adultes et n’ont, dans la grande majorité des cas,</text:span><text:span text:style-name="T8"> pas besoin de soins hospitaliers</text:span><text:span text:style-name="T10">. </text:span><text:span text:style-name="T24">[...]</text:span><text:span text:style-name="T10"> le risque de développer une forme grave chez l’enfant est près de</text:span><text:span text:style-name="T8"> 25 fois inférieur à celui des adultes</text:span><text:span text:style-name="T10">.</text:span><text:span text:style-name="T24"> »</text:span></text:p>
      <text:p text:style-name="P24"/>
      <text:p text:style-name="P20"><text:span text:style-name="T26">Le 11 décembre 2021,</text:span><text:span text:style-name="T24"> la traduction francophone du rapport Pfizer d’analyse cumulée des effets secondaires post-autorisation vaccinale est réalisée</text:span><text:span text:style-name="T35"><text:note text:id="ftn48" text:note-class="footnote"><text:note-citation>48</text:note-citation><text:note-body><text:p text:style-name="Standard"><text:span text:style-name="T51"><text:s/></text:span><text:a xlink:type="simple" xlink:href="https://www.covidhub.ch/wp-content/uploads/2021/12/Rapport-Pfizer.pdf" text:style-name="Default_20_Style" text:visited-style-name="Default_20_Style"><text:span text:style-name="T42">Rapport Pfizer, 5.3.6 Cumulative Analysis of Post-authorization Adverse Event Reports, pp. 30-38</text:span></text:a><text:span text:style-name="T42"> </text:span></text:p></text:note-body></text:note></text:span><text:span text:style-name="T24">. Ce rapport, déclassifié grâce à l’intervention d’une cour de justice américaine, détaille pas moins de 1 291 effets indésirables liés à l’injection du produit BNT162b2, en seulement 3 mois d’injection (période étudiée : 01/12/2020 -&gt; 28/02/2021). </text:span></text:p>
      <text:p text:style-name="P20"><text:span text:style-name="T24">La liste des 1 291 effets indésirables, si elle a été communiquée aux gouvernements, ne l’a jamais été aux citoyens, empêchant le consentement libre et éclairé de ces derniers.</text:span></text:p>
      <text:p text:style-name="P20"><text:span text:style-name="T26">Le 20 décembre 2021</text:span><text:span text:style-name="T24">, </text:span><text:span text:style-name="T26">le PDG de BionTech</text:span><text:span text:style-name="T24">, </text:span><text:span text:style-name="T26">Ugur Sahin</text:span><text:span text:style-name="T24">, concernant le variant Omicron, estime l’efficacité d’une troisième dose à 70%, et affirme que le vaccin seul ne suffit pas</text:span><text:span text:style-name="T35"><text:note text:id="ftn49" text:note-class="footnote"><text:note-citation>49</text:note-citation><text:note-body><text:p text:style-name="Standard"><text:s/><text:a xlink:type="simple" xlink:href="https://www.lemonde.fr/planete/article/2021/12/20/ugur-sahin-pdg-de-biontech-meme-les-triple-vaccines-sont-susceptibles-de-transmettre-omicron_6106748_3244.html" text:style-name="Default_20_Style" text:visited-style-name="Default_20_Style"><text:span text:style-name="T38">Ugur Sahin, PDG de BioNTech : « Après la troisième injection, notre vaccin semble fournir une protection de 70 % ou 75 % » contre le Covid-19</text:span></text:a><text:span text:style-name="T31"> </text:span></text:p></text:note-body></text:note></text:span><text:span text:style-name="T24">.</text:span></text:p>
      <text:p text:style-name="P4"><text:span text:style-name="T24">« Nous devons regarder la situation d’une façon différenciée. Il est évident que nous sommes loin des 95% d’efficacité que nous avions obtenus contre le virus initial »</text:span></text:p>
      <text:p text:style-name="P15"/>
      <text:p text:style-name="P4"><text:span text:style-name="T26">Le 21 décembre 2021</text:span><text:span text:style-name="T24">, </text:span><text:span text:style-name="T26">l’association Réaction19</text:span><text:span text:style-name="T24"> a adressé un courrier à Mr Jean CASTEX et Olivier VÉRAN</text:span><text:span text:style-name="T35"><text:note text:id="ftn50" text:note-class="footnote"><text:note-citation>50</text:note-citation><text:note-body><text:p text:style-name="Standard"><text:s/><text:a xlink:type="simple" xlink:href="https://reaction19.fr/reaction19/actualites/courrier-president-republique-gouvernement-prefectures/211221-courriers-a-castex-et-veran-reconnaissance-ansm/" text:style-name="Default_20_Style" text:visited-style-name="Default_20_Style"><text:span text:style-name="T38">211221 - Courriers à CASTEX et VERAN - Reconnaissance ANSM - Réaction19</text:span></text:a></text:p></text:note-body></text:note></text:span><text:span text:style-name="T24">, visant à démontrer que la vaccination en France n’a pas fait l’objet d’une AMM conditionnelle conforme la procédure centralisée européenne. En foi de quoi, l’association Réaction19 sollicite la suspension immédiate de la vaccination sur le sol Français au moyen des produits autorisés et visés par le décret du 16 octobre 2020.</text:span></text:p>
      <text:p text:style-name="P16"/>
      <text:p text:style-name="P4"><text:soft-page-break/><text:span text:style-name="T21">Concernant le protocole sanitaire dans les établissements scolaires</text:span></text:p>
      <text:p text:style-name="P7"><text:span text:style-name="T26">Le 02 et le 07 septembre 2021, le lycée La Mennais, à Ploërmel, et le collège Saint Louis, à Saint Jean Brevelay</text:span><text:span text:style-name="T24">, prévoient un protocole discriminatoire à l'égard des élèves non vaccinés, à l’instar de la plupart des établissements scolaires de Bretagne :</text:span></text:p>
      <text:p text:style-name="P29"><text:span text:style-name="T24">« Les élèves « contact à risque » ne justifiant pas d'une vaccination complète poursuivront pendant 7 jours leurs apprentissages à distance. Les élèves « contact à risque » justifiant d'une vaccination complète poursuivront les cours en présentiel », sans qu’ils aient besoin d’un test PCR négatif.</text:span></text:p>
      <text:p text:style-name="P12"/>
      <text:p text:style-name="P4"><text:span text:style-name="T26">Le 12 novembre 2021</text:span><text:span text:style-name="T24">, </text:span><text:span text:style-name="T26">à l’école publique Renaudeau, à Allaire</text:span><text:span text:style-name="T24">, malgré un certificat médical de contre indication du port du masque présenté par la mère d’une enfant, la direction, ainsi qu’une partie du personnel fait pression sur cette enfant pour qu’elle porte tout de même le masque.</text:span></text:p>
      <text:p text:style-name="P24"/>
      <text:p text:style-name="P20"><text:span text:style-name="T26">Le 6 décembre 2021, le Premier Ministre, M. Jean Castex, et le Ministre de la Santé et des Solidarités, M. Olivier Véran,</text:span><text:span text:style-name="T24"> annoncent de nouvelles mesures</text:span><text:span text:style-name="T35"><text:note text:id="ftn51" text:note-class="footnote"><text:note-citation>51</text:note-citation><text:note-body><text:p text:style-name="Standard"><text:s/><text:a xlink:type="simple" xlink:href="https://www.education.gouv.fr/annee-scolaire-2021-2022-protocole-sanitaire-et-mesures-de-fonctionnement-324257" text:style-name="Default_20_Style" text:visited-style-name="Default_20_Style"><text:span text:style-name="T38">Année scolaire 2021-2022 : protocole sanitaire et mesures de fonctionnement | Ministère de l'Education Nationale de la Jeunesse et des Sports</text:span></text:a><text:span text:style-name="T38">).</text:span></text:p></text:note-body></text:note></text:span><text:span text:style-name="T24">, en particulier dans les écoles primaires : le protocole sanitaire est élevé au niveau 3 dès le jeudi 8 décembre 2021.</text:span></text:p>
      <text:p text:style-name="P20"><text:span text:style-name="T24">A ce titre, il est bon de rappeler que le CE considère que les protocoles sanitaires ne constituent pas des textes à caractère juridique, mais des documents édictés « sous la forme d'un guide » <text:s/></text:span><text:span text:style-name="T26">qui n’ont pas, « au surplus, le caractère d’une décision</text:span><text:span text:style-name="T24"> »</text:span><text:span text:style-name="T36"><text:note text:id="ftn52" text:note-class="footnote"><text:note-citation>52</text:note-citation><text:note-body><text:p text:style-name="Standard"><text:s/><text:a xlink:type="simple" xlink:href="http://www.conseil-etat.fr/fr/arianeweb/CE/decision/2021-06-01/452502" text:style-name="Default_20_Style" text:visited-style-name="Default_20_Style"><text:span text:style-name="T38">CE, 1er Juin 2021, n°452502, point 8</text:span></text:a></text:p><text:p text:style-name="P2"/><text:p text:style-name="Standard"/></text:note-body></text:note></text:span><text:span text:style-name="T24">. En conséquence, les protocoles sanitaires :</text:span></text:p>
      <text:list xml:id="list3149292419" text:style-name="WWNum1">
        <text:list-item>
          <text:p text:style-name="P30"><text:span text:style-name="T24">N’ont donc pas de caractère impératif ;</text:span></text:p>
        </text:list-item>
        <text:list-item>
          <text:p text:style-name="P30"><text:span text:style-name="T24">Ne constituent pas une norme juridique ; </text:span></text:p>
        </text:list-item>
      </text:list>
      <text:p text:style-name="P20"><text:span text:style-name="T24">Pour autant, nombreux sont les établissements de votre Académie à appliquer, au gré des déclarations gouvernementales, des protocoles sanitaires changeants, perturbants pour les directions et équipes pédagogiques. </text:span></text:p>
      <text:p text:style-name="P12"/>
      <text:p text:style-name="P4"><text:soft-page-break/><text:span text:style-name="T26">La rentrée des classes du 3 janvier 2022</text:span><text:span text:style-name="T24"> sera marquée par un nouveau fouilli protocolaire, toujours aussi brutal pour les équipes enseignantes, informées en dernière minute des nouvelles mesures à appliquer. L’efficacité de mesures tentaculaires et illisibles reste encore à démontrer, tandis que le stress subi par les enfants et les équipes enseignantes, lui, n’est plus à prouver.</text:span></text:p>
      <text:p text:style-name="P17"/>
      <text:p text:style-name="P3"><text:span text:style-name="T33">Objet de la sommation interpellative : </text:span></text:p>
      <text:p text:style-name="P4"><text:span text:style-name="T10">Considérant que </text:span><text:span text:style-name="T24">le Recteur d'Académie de Rennes Monsieur Emmanuel Ethis</text:span><text:span text:style-name="T10">, à défaut </text:span><text:span text:style-name="T24">le Secrétaire général d’académie, Madame Marine Lamotte d'Incamps</text:span><text:span text:style-name="T10">, </text:span><text:span text:style-name="T24">a</text:span><text:span text:style-name="T10"> reçu du ministre de l’Éducation nationale, fin juillet 2021, une </text:span><text:span text:style-name="T8">circulaire relative à la promotion de la vaccination anti-Covid via les établissements scolaires</text:span><text:span text:style-name="T10"> à compter du 2 septembre 2021, </text:span></text:p>
      <text:p text:style-name="P4"><text:span text:style-name="T10">Considérant que, selon l</text:span><text:span text:style-name="T24">’Article 28 de la loi n°83-634 du 13 juillet 1983, portant droits et obligations des fonctionnaires,</text:span><text:span text:style-name="T10"> « Tout fonctionnaire, quel que soit son rang dans la hiérarchie, est responsable de l'exécution des tâches qui lui sont confiées. Il doit se conformer aux instructions de son supérieur hiérarchique, </text:span><text:span text:style-name="T8">sauf dans le cas où l'ordre donné est manifestement illégal et de nature à compromettre gravement un intérêt public</text:span><text:span text:style-name="T10">. Il n'est dégagé d'aucune des responsabilités qui lui incombent par la responsabilité propre de ses subordonnés. ».</text:span></text:p>
      <text:p text:style-name="P4"><text:span text:style-name="T10">Considérant que, tant l'imposition d'un masque facial pendant plusieurs heures par jour que la promotion d'une « vaccination » </text:span><text:span text:style-name="T8">sont des mesures </text:span><text:span text:style-name="T26">ayant des conséquences médicales</text:span><text:span text:style-name="T10">,</text:span></text:p>
      <text:p text:style-name="P4"><text:span text:style-name="T10">Considérant que, selon la circulaire M.E.N n° 2015-118 du 10 novembre 2015, dans l</text:span><text:span text:style-name="T24">’Académie de Rennes</text:span><text:span text:style-name="T10">, existe la fonction de « </text:span><text:span text:style-name="T8">médecin conseiller technique</text:span><text:span text:style-name="T10"> », qui « apporte son expertise au recteur d'académie sur toutes les questions de santé concernant les élèves », qui « coordonne et évalue les actions conduites dans le cadre des politiques de santé », qui « veille à ce que les conditions de la garantie de l'éthique et du respect des règles déontologiques soient identifiées et mises en place par tous les médecins »</text:span><text:span text:style-name="T24">, </text:span><text:span text:style-name="T26">qu’en conséquence la personne susvisée est à même de répondre à des questions d’ordre médica</text:span><text:span text:style-name="T24">l,</text:span></text:p>
      <text:p text:style-name="P4"><text:span text:style-name="T24">Considérant que, la loi n° 2002-303 du 4 mars 2002 relative aux droits des malades, dispose qu’ « aucun acte médical ni aucun traitement ne peut être pratiqué </text:span><text:span text:style-name="T26">sans le consentement libre et éclairé de la personne</text:span><text:span text:style-name="T24"> »,</text:span></text:p>
      <text:p text:style-name="P4"><text:span text:style-name="T24">Considérant que, selon la Résolution 2361 (27 Janvier 2021) du Parlement Européen, les pays de l’UE doivent « s'assurer que les citoyens et citoyennes sont </text:span><text:span text:style-name="T26">informés que la vaccination n'est pas obligatoire</text:span><text:span text:style-name="T24"> et que personne ne </text:span><text:span text:style-name="T26">subit de pressions</text:span><text:span text:style-name="T24"> politiques, sociales ou autres pour se faire vacciner, s'il ou elle ne </text:span><text:soft-page-break/><text:span text:style-name="T24">souhaite pas le faire personnellement » et « veiller à ce que </text:span><text:span text:style-name="T26">personne ne soit victime de discrimination pour ne pas avoir été vacciné</text:span><text:span text:style-name="T24">, en raison de risques potentiels pour la santé ou pour ne pas vouloir se faire vacciner »,</text:span></text:p>
      <text:p text:style-name="P4"><text:span text:style-name="T24">Considérant que, dans son Ordonnance n°452502 du 1er avril 2021, le Conseil d’Etat a rappelé que, le protocole sanitaire, publié par le Ministère de l’Education nationale, de la Jeunesse et des Sports, « ne constitue pas une mesure d’exécution », et n’a « pas, au surplus, le caractère de décision », qu’en conséquence le protocole sanitaire n’a </text:span><text:span text:style-name="T26">pas de caractère impératif,</text:span><text:span text:style-name="T24"> ne constitue pas une norme juridique, et ne peut pas constituer la motivation en droit d’une décision visant à imposer à un enfant des mesures sanitaires,</text:span></text:p>
      <text:p text:style-name="P10"/>
      <text:p text:style-name="P10"/>
      <text:p text:style-name="P4"><text:span text:style-name="T24">Nos collectifs de 4 départements regroupant 280 signataires, ont souhaité vous interpeller, par voie d’huissier, afin d’obtenir une réponse aux questions ci dessous :</text:span></text:p>
      <text:p text:style-name="P10"/>
      <text:p text:style-name="P4"><text:span text:style-name="T24">1. La campagne de vaccination auprès des mineurs au sein des établissements scolaires fait-elle état des effets secondaires possibles ?</text:span></text:p>
      <text:p text:style-name="P4"><text:span text:style-name="T24">2. La campagne de vaccination auprès des mineurs au sein des établissements scolaires précise-t-elle que les vaccins sont toujours en phase expérimentale et qu’ils n’ont reçu qu’une autorisation conditionnelle de mise sur le marché ?</text:span></text:p>
      <text:p text:style-name="P4"><text:span text:style-name="T24">3. La campagne de vaccination auprès des mineurs au sein des établissements scolaires mentionne-t-elle que les vaccins n’empêchent ni la contamination ni la transmission du virus ?</text:span></text:p>
      <text:p text:style-name="P4"><text:span text:style-name="T24">4. La campagne de vaccination auprès des mineurs au sein des établissements scolaires précise-t-elle que ces derniers ne sont pas à risque de développer de forme grave de la maladie ?</text:span></text:p>
      <text:p text:style-name="P4"><text:span text:style-name="T24">5. La campagne de vaccination auprès des mineurs au sein des établissements scolaires mentionne-t-elle que les contaminations des enfants se font essentiellement via les adultes ?</text:span></text:p>
      <text:p text:style-name="P4"><text:span text:style-name="T24">6. La campagne de vaccination auprès des mineurs au sein des établissements scolaires mentionne-t-elle que la balance avantage/inconvénient pour les mineurs est extrêmement faible, voire inconnue ?</text:span></text:p>
      <text:p text:style-name="P4"><text:span text:style-name="T24">7. Comment vos établissements ont-ils accès au statut vaccinal des élèves dans le cadre de l’éviction des seuls élèves non vaccinés en application du protocole sanitaire ?</text:span></text:p>
      <text:p text:style-name="P4"><text:soft-page-break/><text:span text:style-name="T24">8. Une quelconque pression de quelque nature que ce soit est-elle exercée au sein de vos établissements scolaires à l’encontre des élèves non vaccinés afin de les contraindre à la vaccination ? </text:span></text:p>
      <text:p text:style-name="P4"><text:span text:style-name="T24">9. Quelles mesures prévoyez-vous pour les établissements exerçant des pressions à l’égard des élèves non vaccinés ? </text:span></text:p>
      <text:p text:style-name="P4"><text:span text:style-name="T24">10. Sur quelles études vous basez-vous pour estimer que les enfants bénéficient de plus d’avantages à porter le masque que d’inconvénients ?</text:span></text:p>
      <text:p text:style-name="P4"><text:span text:style-name="T24">11. Une étude d’impact sur les conséquences des mesures sanitaires sur vos élèves a-t-elle été mise en place au sein de vos établissements ? Si non, pourquoi ?</text:span></text:p>
      <text:p text:style-name="P4"><text:span text:style-name="T24">12. Avez-vous pris connaissance de l’existence et du résultat de la Synthèse Actions Oxymètres <text:s/>?</text:span></text:p>
      <text:p text:style-name="P4"><text:span text:style-name="T24">13. <text:s/>Avez-vous conscience que le port du masque prolongé au sein de la population infantile est source de conséquences néfastes sur ces derniers, tant pour leur développement que pour leurs apprentissages scolaires ?</text:span></text:p>
      <text:p text:style-name="P4"><text:span text:style-name="T24">14. Les certificats médicaux de contre indication au port du masque sont-ils considérés systématiquement comme étant de « complaisance » et ainsi écartés ?</text:span></text:p>
      <text:p text:style-name="P4"><text:span text:style-name="T24">15. Avez-vous connaissance de la décision du Conseil d'Etat du 1er juin 2021 et du 16 novembre 2021 rappelant qu’il ne revenait pas au chef d’établissement ou au médecin scolaire de porter des appréciations sur les mentions et indications formulées sur un certificat médical ?</text:span></text:p>
      <text:p text:style-name="P4"><text:span text:style-name="T24">16. Pensez vous que les activités sportives soient compatibles avec le port du masque au sein de vos établissements ?</text:span></text:p>
      <text:p text:style-name="P4"><text:span text:style-name="T24">17. Dans le protocole sanitaire de février 2021 - ainsi que dans les Repères pour l’organisation de l’éducation physique et sportive en contexte covid-19 (mars 2021) – une mention faisant état de l’incompatibilité du port du masque lors de pratiques sportives apparaissait. Pourquoi a-t-elle disparu dans le protocole du 28 juillet 2021 ?</text:span></text:p>
      <text:p text:style-name="P4"><text:span text:style-name="T24">18. Des sanctions sont-elles prononcées à l’encontre des élèves portant mal le masque de protection ? Si oui, lesquelles ?</text:span></text:p>
      <text:p text:style-name="P4"><text:span text:style-name="T24">19. Pouvez-vous démontrer l’utilité du port du masque par les élèves dans les cours de récréation, son efficacité sur la propagation du virus ?</text:span></text:p>
      <text:p text:style-name="P4"><text:span text:style-name="T24">20. Face aux propositions de certains de vos établissements d’organiser des séjours scolaires réservés aux vaccinés, comment comptez-vous garantir le respect du socle commun de compétences ? </text:span></text:p>
      <text:p text:style-name="P4"><text:soft-page-break/><text:span text:style-name="T24">21. Nous rappelons que la publicité sur les médicaments est encadrée par l'ANSM : « En France, il est interdit de faire de la publicité auprès du public pour les médicaments remboursables par la Sécurité Sociale, et/ou pour les médicaments inscrits sur une liste de substances vénéneuses. Le seul canal possible d'information concerne le corps médical, notamment les médecins, pharmaciens, chirurgiens-dentistes, sage-femmes. »</text:span></text:p>
      <text:p text:style-name="P4"><text:span text:style-name="T24">Par conséquent, dans le cadre de la vaccination des enfants, trouvez vous normal/éthique/acceptable/responsable que soient accueillis, sur votre territoire, des dispositifs d'incitation à la vaccination à destination des jeunes, aux moyens d'outils ouvertement marketing (VaxiBus estampillé Skyrock, un vaccin = un cadeau), altérant sans aucun doute leur jugement ?</text:span></text:p>
      <text:p text:style-name="P4"><text:span text:style-name="T24">22. Au regard du risque réel qu'encourent et représentent les enfants face au Covid-19, pouvez-vous justifier de la proportionnalité des mesures appliquées dans vos établissements ? </text:span></text:p>
      <text:p text:style-name="P4"><text:span text:style-name="T24">23. Suite à l’instauration d’un « forfait 100 % psy enfant » en faveur des 3-17 ans, et au regard des effets potentiellement néfastes, sur les enfants, des mesures sanitaires et notamment du port du masque, avez-vous incité les chefs d'établissements à diffuser cette information auprès des parents et élèves ?</text:span></text:p>
      <text:p text:style-name="P4"><text:span text:style-name="T24">24. Avez-vous eu des retours de la part de chefs d’établissements ou de parents quant à d’éventuelles difficultés psychologiques rencontrées par les élèves ?</text:span></text:p>
      <text:p text:style-name="P4"><text:span text:style-name="T24">25. Avez-vous eu des retours de la part de chefs d’établissements ou de parents quant à d’éventuelles difficultés psychologiques rencontrées par les équipes pédagogiques ?</text:span></text:p>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false" style:font-name-asian="Times New Roman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fr" fo:country="FR" style:letter-kerning="false"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weight="bold" style:font-weight-asian="bold"/>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296cm" style:type="center"/>
          <style:tab-stop style:position="16.591cm" style:type="right"/>
        </style:tab-stops>
      </style:paragraph-properties>
    </style:style>
    <style:style style:name="Footer" style:family="paragraph" style:parent-style-name="Standard" style:default-outline-level="" style:class="extra">
      <style:paragraph-properties>
        <style:tab-stops>
          <style:tab-stop style:position="8.296cm" style:type="center"/>
          <style:tab-stop style:position="16.591cm" style:type="right"/>
        </style:tab-stops>
      </style:paragraph-properties>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fo:font-size="9pt" style:font-size-asian="9pt" style:font-size-complex="9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fo:font-size="9pt" style:font-size-asian="9pt" style:font-size-complex="9pt"/>
    </style:style>
    <style:style style:name="Unresolved_20_Mention" style:display-name="Unresolved Mention" style:family="text" style:parent-style-name="Default_20_Paragraph_20_Font">
      <style:text-properties fo:color="#605e5c" fo:background-color="#e1dfdd"/>
    </style:style>
    <style:style style:name="markedcontent" style:family="text" style:parent-style-name="Default_20_Paragraph_20_Fon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tab-stops>
          <style:tab-stop style:position="8.296cm" style:type="center"/>
          <style:tab-stop style:position="16.591cm" style:type="right"/>
        </style:tab-stops>
      </style:paragraph-properties>
      <style:text-properties fo:color="#000000"/>
    </style:style>
    <style:style style:name="MP2" style:family="paragraph" style:parent-style-name="Standard">
      <style:paragraph-properties fo:text-align="end" style:justify-single-word="false" fo:padding="0cm" fo:border="none">
        <style:tab-stops>
          <style:tab-stop style:position="8.296cm" style:type="center"/>
          <style:tab-stop style:position="16.591cm" style:type="right"/>
        </style:tab-stops>
      </style:paragraph-properties>
    </style:style>
    <style:style style:name="MP3" style:family="paragraph" style:parent-style-name="Frame_20_contents">
      <style:paragraph-properties fo:text-align="center" style:justify-single-word="false"/>
    </style:style>
    <style:style style:name="MP4" style:family="paragraph">
      <loext:graphic-properties draw:fill="none"/>
      <style:paragraph-properties fo:text-align="start"/>
      <style:text-properties fo:font-size="18pt"/>
    </style:style>
    <style:style style:name="MT1" style:family="text">
      <style:text-properties fo:color="#000000" style:font-name="Calibri" style:font-name-asian="Calibri1" style:font-name-complex="Calibri1"/>
    </style:style>
    <style:style style:name="MT2" style:family="text">
      <style:text-properties fo:color="#000000"/>
    </style:style>
    <style:style style:name="Mgr1" style:family="graphic" style:parent-style-name="Frame">
      <style:graphic-properties draw:stroke="none" svg:stroke-width="0cm" draw:fill="none" draw:textarea-vertical-align="bottom" draw:auto-grow-height="false" fo:min-height="0.796cm" fo:min-width="21.137cm" fo:padding-top="0cm" fo:padding-bottom="0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59cm" fo:page-height="27.94cm" style:num-format="1" style:print-orientation="portrait" fo:margin-top="0.635cm" fo:margin-bottom="0.635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05cm" fo:margin-left="0cm" fo:margin-right="0cm" fo:margin-bottom="1.804cm" style:dynamic-spacing="true"/>
      </style:header-style>
      <style:footer-style>
        <style:header-footer-properties fo:min-height="1.905cm" fo:margin-left="0cm" fo:margin-right="0cm" fo:margin-top="1.804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draw:custom-shape text:anchor-type="paragraph" draw:z-index="26" draw:name="Rectangle 3" draw:style-name="Mgr1" draw:text-style-name="MP4" svg:width="21.644cm" svg:height="0.795cm" svg:x="-2.54cm" svg:y="26.599cm"><svg:desc>{"HashCode":1831732991,"Height":792.0,"Width":612.0,"Placement":"Footer","Index":"Primary","Section":1,"Top":0.0,"Left":0.0}</svg:desc><text:p text:style-name="MP3"><text:span text:style-name="MT1">Schlumberger-Priva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2"><text:page-number text:select-page="current">1</text:page-number></text:span></text:p>
        <text:p text:style-name="MP1"/>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First_20_Page" style:display-name="First Page" style:page-layout-name="Mpm3" style:next-style-name="Standard">
      <style:header>
        <text:p text:style-name="MP1"/>
      </style:header>
      <style:footer>
        <text:p text:style-name="MP1"/>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Carol Galy</meta:initial-creator>
    <dc:creator>Peter BARKER</dc:creator>
    <meta:editing-cycles>4</meta:editing-cycles>
    <meta:creation-date>2022-01-04T20:54:00</meta:creation-date>
    <dc:date>2022-01-04T21:01:00</dc:date>
    <meta:editing-duration>PT38M</meta:editing-duration>
    <meta:generator>LibreOffice/6.4.7.2$Linux_X86_64 LibreOffice_project/40$Build-2</meta:generator>
    <meta:document-statistic meta:table-count="0" meta:image-count="0" meta:object-count="0" meta:page-count="27" meta:paragraph-count="271" meta:word-count="9884" meta:character-count="62045" meta:non-whitespace-character-count="522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MSIP_Label_585f1f62-8d2b-4457-869c-0a13c6549635_ActionId" meta:value-type="string">8c1ae443-6e97-4ea2-9b38-1e43cc455775</meta:user-defined>
    <meta:user-defined meta:name="MSIP_Label_585f1f62-8d2b-4457-869c-0a13c6549635_Application" meta:value-type="string">Microsoft Azure Information Protection</meta:user-defined>
    <meta:user-defined meta:name="MSIP_Label_585f1f62-8d2b-4457-869c-0a13c6549635_Enabled" meta:value-type="string">True</meta:user-defined>
    <meta:user-defined meta:name="MSIP_Label_585f1f62-8d2b-4457-869c-0a13c6549635_Extended_MSFT_Method" meta:value-type="string">Automatic</meta:user-defined>
    <meta:user-defined meta:name="MSIP_Label_585f1f62-8d2b-4457-869c-0a13c6549635_Name" meta:value-type="string">Private</meta:user-defined>
    <meta:user-defined meta:name="MSIP_Label_585f1f62-8d2b-4457-869c-0a13c6549635_Owner" meta:value-type="string">CGaly@slb.com</meta:user-defined>
    <meta:user-defined meta:name="MSIP_Label_585f1f62-8d2b-4457-869c-0a13c6549635_SetDate" meta:value-type="string">2021-12-10T17:36:09.0756264Z</meta:user-defined>
    <meta:user-defined meta:name="MSIP_Label_585f1f62-8d2b-4457-869c-0a13c6549635_SiteId" meta:value-type="string">41ff26dc-250f-4b13-8981-739be8610c21</meta:user-defined>
    <meta:user-defined meta:name="MSIP_Label_8bb759f6-5337-4dc5-b19b-e74b6da11f8f_ActionId" meta:value-type="string">8c1ae443-6e97-4ea2-9b38-1e43cc455775</meta:user-defined>
    <meta:user-defined meta:name="MSIP_Label_8bb759f6-5337-4dc5-b19b-e74b6da11f8f_Application" meta:value-type="string">Microsoft Azure Information Protection</meta:user-defined>
    <meta:user-defined meta:name="MSIP_Label_8bb759f6-5337-4dc5-b19b-e74b6da11f8f_Enabled" meta:value-type="string">True</meta:user-defined>
    <meta:user-defined meta:name="MSIP_Label_8bb759f6-5337-4dc5-b19b-e74b6da11f8f_Extended_MSFT_Method" meta:value-type="string">Automatic</meta:user-defined>
    <meta:user-defined meta:name="MSIP_Label_8bb759f6-5337-4dc5-b19b-e74b6da11f8f_Name" meta:value-type="string">Internal</meta:user-defined>
    <meta:user-defined meta:name="MSIP_Label_8bb759f6-5337-4dc5-b19b-e74b6da11f8f_Owner" meta:value-type="string">CGaly@slb.com</meta:user-defined>
    <meta:user-defined meta:name="MSIP_Label_8bb759f6-5337-4dc5-b19b-e74b6da11f8f_Parent" meta:value-type="string">585f1f62-8d2b-4457-869c-0a13c6549635</meta:user-defined>
    <meta:user-defined meta:name="MSIP_Label_8bb759f6-5337-4dc5-b19b-e74b6da11f8f_SetDate" meta:value-type="string">2021-12-10T17:36:09.0756264Z</meta:user-defined>
    <meta:user-defined meta:name="MSIP_Label_8bb759f6-5337-4dc5-b19b-e74b6da11f8f_SiteId" meta:value-type="string">41ff26dc-250f-4b13-8981-739be8610c21</meta:user-defined>
    <meta:user-defined meta:name="ScaleCrop" meta:value-type="boolean">false</meta:user-defined>
    <meta:user-defined meta:name="Sensitivity" meta:value-type="string">Private Internal</meta:user-defined>
    <meta:user-defined meta:name="ShareDoc" meta:value-type="boolean">false</meta:user-defined>
    <meta:template xlink:type="simple" xlink:actuate="onRequest" xlink:title="Normal" xlink:href=""/>
  </office:meta>
</office:document-meta>
</file>