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onsidérations concernant le consentement à la vaccination des enfants et adolescents âgés de 6 à 17 ans</text:p>
      <text:p text:style-name="Standard"/>
      <text:p text:style-name="Standard">https://www.who.int/immunization/programmes_systems/policies_strategies/consent_note_en.pdf</text:p>
      <text:p text:style-name="Standard"/>
      <text:p text:style-name="Standard">Partout dans le monde, les programmes de vaccination incluent de plus en plus, dans leurs calendriers nationaux de vaccination, des vaccins ciblant les tranches d'âge au-delà de la petite enfance et de la petite enfance. Ce document est destiné aux responsables de programme qui prévoient d'introduire des vaccins pour les enfants plus âgés et les adolescents âgés de 6 à 17 ans.1 Il fournit des informations qui doivent être prises en compte lors de la préparation de notes d'orientation sur le processus de consentement, ou pour clarifier les questions des agents de santé Qui assurent les vaccins. Le document est d'autant plus important que ce groupe de population peut se présenter à la vaccination sans l'accompagnement d'un parent ou d'un tuteur légal. Introduction 1. Selon la Convention relative aux droits de l'enfant (1989), l'enfance se termine à l'âge de 18 ans. Dans la plupart des pays du monde, il s'agit souvent de l'âge auquel l'âge adulte légal, l'âge de la majorité, est atteint. WHO/IVB/14.04 © C. McNab 2 Dans la plupart des systèmes juridiques des pays, l'âge légal du consentement a tendance à coïncider avec l'âge de la majorité. C'est 18 ans dans la plupart des pays. Il s'ensuit, par conséquent, qu'un enfant ou un adolescent dans le groupe d'âge de 6 à 17 ans ne peut pas donner son consentement à la vaccination et donc le consentement est normalement requis de son parent ou tuteur légal. Dans un nombre croissant de pays, l'âge du consentement aux interventions médicales est fixé en dessous de l'âge de la majorité. Cela permet aux adolescents de donner leur consentement pour des interventions spécifiques, telles que l'accès aux contraceptifs ou au dépistage du VIH. Certains pays ont fixé l'âge du consentement spécifiquement pour autoriser la vaccination contre le VPH à 12 ans. Âge légal du consentement Pour que le consentement soit valide, il doit être éclairé, compris et volontaire, et la personne consentante doit avoir la capacité de prendre la décision. Les principes du consentement et de l'assentiment</text:p>
      <text:p text:style-name="Standard"/>
      <text:p text:style-name="Standard">Consentement Le consentement est le principe selon lequel les individus doivent donner leur permission avant de recevoir une intervention ou une procédure médicale. Selon les lois et réglementations en vigueur dans la plupart des pays, le consentement est requis pour toute une gamme d'interventions ou de procédures médicales, allant d'un simple test sanguin au don d'organes, en passant par les vaccinations. Dans très peu de circonstances bien décrites, telles que des urgences mettant la vie en danger, il est possible de renoncer au consentement. Le consentement découle du principe d'autonomie et constitue une partie importante de l'éthique médicale et de la santé publique, ainsi que du droit international.2</text:p>
      <text:p text:style-name="Standard"/>
      <text:p text:style-name="Standard">Pour que le consentement soit valide, il doit être éclairé, compris et volontaire, et la personne consentante doit avoir la capacité de prendre la décision.</text:p>
      <text:p text:style-name="Standard"/>
      <text:p text:style-name="Standard">Assentiment L'assentiment fait référence au processus de participation des enfants et des adolescents à la prise de décision concernant la vaccination (ou d'autres interventions médicales). Le consentement n'est pas réglementé par la loi comme le consentement, et est parfois considéré comme une obligation morale étroitement liée aux bonnes pratiques dans le traitement des patients. Le droit international soutient fermement les droits des enfants à participer aux décisions concernant leur santé et leurs soins de santé, ainsi qu'à la planification et à la fourniture de services de santé qui les concernent et en fonction de leurs capacités évolutives.3 2. Convention relative aux droits de l'enfant, Observation générale n° 4 (CRC/C/GC/4, 1er juillet 2003) et n° 15 (CRC/C/GC/15, 17 avril 2013). 3. Le document CRC/C/GC/4, 1er juillet 2003, stipule que « les adolescents doivent avoir la possibilité d'exprimer librement leurs opinions et que leurs opinions doivent être dûment prises en compte, conformément à l'article 12 de la Convention ». © Ammad Khan 3 Approches courantes pour obtenir le consentement à la vaccination 1. Un processus de <text:soft-page-break/>consentement écrit formel est utilisé, en particulier dans les pays à revenu intermédiaire et élevé qui ont un pourcentage plus élevé de populations alphabétisées et une longue histoire de vaccination aux groupes plus âgés .4</text:p>
      <text:p text:style-name="Standard"/>
      <text:p text:style-name="Standard">La vaccination de ce groupe cible peut être assurée par les services de santé scolaire. Les autorités sanitaires informent les parents de la vaccination et le consentement écrit du parent est requis pour s'inscrire, c'est-à-dire donner la permission à l'enfant/adolescent plus âgé de se faire vacciner. Alternativement, une forme écrite est utilisée pour permettre aux parents d'exprimer leur non-consentement (ou leur refus) à la vaccination de leur enfant. C'est ce qu'on appelle une procédure de retrait. 2. Un processus de consentement verbal, par lequel le consentement est donné verbalement par le parent après avoir été dûment informé de la vaccination. Cependant, cette approche ne peut être utilisée que lorsque les parents accompagnent l'enfant à la vaccination. </text:p>
      <text:list xml:id="list6944877666383410234" text:style-name="L1">
        <text:list-item>
          <text:p text:style-name="P1">Un processus de consentement implicite par lequel les parents sont informés de la vaccination imminente par le biais de la mobilisation sociale et de la communication, incluant parfois des lettres directement adressées aux parents. Par la suite, la présence physique de l'enfant ou de l'adolescent, accompagné ou non d'un parent à la séance de vaccination, est considérée comme emporte consentement. Cette pratique est basée sur le principe d'opt-out et les parents qui ne consentent pas à la vaccination sont censés implicitement prendre des mesures pour s'assurer que leur enfant ou adolescent ne participe pas à la séance de vaccination. Cela peut inclure de ne pas laisser l'enfant ou l'adolescent aller à l'école le jour de la vaccination, si la vaccination a lieu dans les écoles.</text:p>
        </text:list-item>
        <text:list-item>
          <text:p text:style-name="P1">La vaccination obligatoire ne prévaut pas toujours sur la nécessité du consentement Sur la base des concepts de vaccins en tant que bien public, ou sur des objectifs de santé publique d'élimination de la maladie et de contrôle des épidémies, certains pays identifient un ou plusieurs vaccins comme obligatoires dans la loi ou dans leurs politiques. La vaccination peut, par exemple, devenir une condition d'entrée à l'école maternelle ou primaire, ou pour permettre l'accès aux prestations sociales. La nécessité d'un consentement pour la vaccination obligatoire dépend de la nature juridique de la réglementation. Lorsque la vaccination obligatoire est établie dans les dispositions pertinentes de la loi, le consentement peut ne pas être requis. Si le caractère obligatoire de la vaccination est fondé sur une politique ou d'autres formes de droit non contraignant, un consentement éclairé doit être obtenu comme pour tout autre vaccin. Certains pays autorisent les individus à exprimer leur non-consentement (opt-out) et à obtenir une exemption pour les vaccins obligatoires. Cela peut venir avec certaines conditions, comme interdire aux enfants non vaccinés d'aller à l'école pendant les épidémies. Lorsque la vaccination est effectuée dans les écoles, les autorités scolaires locales ou nationales autorisent normalement l'intervention à avoir lieu dans leurs locaux. Cette autorisation est nécessaire pour la planification et la mise en œuvre des séances de vaccination dans les écoles. Il en va de même lorsqu'il est demandé aux chefs communautaires ou traditionnels d'autoriser la vaccination dans leurs communautés. Cette autorisation, cependant, n'implique pas le consentement éclairé des individus de cette école ou communauté. Au sens juridique, l'école ou les services sociaux locaux ou d'autres autorités communautaires n'ont pas la capacité de consentir à des interventions médicales au nom des enfants dont ils ont la charge. Des exceptions, stipulées dans les lois et réglementations locales, peuvent exister dans des situations particulières définies. Dans certains pays, il peut y avoir des tensions entre les pratiques culturelles ou coutumières entourant le consentement de la communauté et les exigences formelles du consentement dans les lois et règlements.</text:p>
        </text:list-item>
        <text:list-item>
          <text:p text:style-name="P1">Défis pratiques Les agents de santé doivent connaître et être capables d'appliquer la procédure correcte à suivre, conformément aux lois et réglementations nationales ou locales. 5. Convention relative aux droits de l'enfant. Résolution 44/25 de l'AGNU (1989). 6. Convention relative aux droits de l'enfant, Observation générale n° 4, 2003 (CRC/GC/2003/4) : « Avant que les parents ne donnent leur consentement, les adolescents <text:soft-page-break/>doivent avoir la possibilité d'exprimer librement leurs opinions et leurs opinions doivent Dûment pris en compte, conformément à l'article 12 de la Convention. Cependant, si l'adolescent a atteint une maturité suffisante, le consentement éclairé doit être obtenu de l'adolescent lui-même, tout en informant les parents si cela est dans « l'intérêt supérieur de l'enfant » (art. 3) » (par. 32-33 ). Il existe deux domaines principaux dans lesquels la vaccination des enfants plus âgés et des adolescents présente des défis pour le processus de consentement éclairé.</text:p>
          <text:p text:style-name="P1">Personnes non accompagnées Les enfants plus âgés et les adolescents peuvent assister à une séance de vaccination sans parent. Cette situation se présente lorsque la vaccination est en milieu scolaire, mais peut également se produire lorsque les adolescents se rendent dans un établissement de santé pour se faire vacciner sans leurs parents. Dans de telles situations, obtenir le consentement des parents avant la vaccination devient un défi, et une planification minutieuse est nécessaire pour leur permettre de donner leur consentement avant la vaccination de leur enfant. Cela est particulièrement vrai pour les programmes de vaccination en milieu scolaire. Les pays qui utilisent le consentement implicite pour la vaccination des enfants considèrent le parent qui amène l'enfant à la vaccination comme l'expression d'un consentement éclairé. Pour permettre aux parents d'exprimer leur consentement, lorsque la vaccination de leur enfant a lieu en leur absence, des procédures particulières doivent être mises en place. La planification de la vaccination doit tenir compte du processus de consentement éclairé. Si un consentement écrit (ou un non-consentement) est requis pour la vaccination en milieu scolaire, il faut prévoir suffisamment de temps pour que les formulaires de consentement soient fournis aux parents et retournés à l'école avant la séance de vaccination. Capacités évolutives de l'enfant Les capacités des enfants plus âgés et des adolescents évoluent vers une prise de décision indépendante à mesure qu'ils grandissent. Ce principe de « capacité évolutive » énoncé dans la Convention relative aux droits de l'enfant (art. 5)</text:p>
          <text:p text:style-name="P1">Combinée à l'obligation de « respecter les opinions » (art. 12) et de garantir « l'intérêt supérieur de l'enfant » (art. 3), implique que les enfants plus âgés et les adolescents devraient avoir leur mot à dire dans le processus de consentement. Formellement, cela s'appelle « assentiment », qui est interprété comme une obligation morale de la part de l'agent de santé de s'assurer que l'enfant/adolescent accepte l'intervention. Bien que les opinions de l'enfant/adolescent et des parents sur la vaccination concordent dans la plupart des situations, elles peuvent parfois être différentes. Un parent peut vouloir que son adolescent se fasse vacciner mais l'adolescent refuse, ou l'inverse lorsque l'adolescent veut se faire vacciner mais que le parent ne donne pas son autorisation. Il est important que les agents de santé comprennent les droits des parents et des enfants dans de tels cas, et soient capables d'évaluer ces droits sur la base des principes directeurs qui régissent de telles situations dans le contexte du pays.6 Il/elle doit également connaître et appliquer les bonnes Procédure à suivre, conformément aux lois et réglementations nationales ou locales.</text:p>
          <text:p text:style-name="P1"/>
          <text:p text:style-name="P1">Situations exceptionnelles et mineurs émancipés Dans un nombre croissant de pays, l'âge du consentement aux interventions médicales est fixé en dessous de l'âge de la majorité. 7. Olshen E et al (2007). L'impact des politiques étatiques sur la couverture vaccinale à 13 ans dans une population assurée. Journal de la santé des adolescents. 40;5:405-411. 8. Baisley K et al (2012). Adoption du conseil et du test volontaires chez les jeunes participant à un essai de prévention du VIH : comparaison des stratégies d'opt-out et d'opt-in. PLoS One. 7(7) :e42108.d. 9. Kahneman D. Penser, vite et lentement. New York : Farrar, Strauss et Giroux ; 2011. Des situations spécifiques, des conditions de vie ou le statut des enfants et des adolescents, peuvent affecter le consentement éclairé</text:p>
          <text:p text:style-name="P1">Entre autres, ceux-ci peuvent inclure certains groupes comme les orphelins, les ménages dirigés par des enfants, les adolescents vivant dans la rue ou les adolescents mariés. Dans certains de ces cas, lorsque le parent ou le tuteur légal est absent, ces enfants sont considérés <text:soft-page-break/>comme des enfants émancipés ou mineurs. Des règlements spécifiques peuvent régir le consentement dans de telles situations. ~ Dans certains pays, il existe des lois et des réglementations qui identifient les responsables de l'école ou des services sociaux comme tuteurs désignés pour les enfants et les adolescents ne vivant pas avec leurs parents, y compris les adolescents en internat. C'est ce qu'on appelle aussi le « consentement d'un tiers ». Dans de tels cas, ces tiers peuvent donner leur consentement pour des soins médicaux, y compris la vaccination d'enfants spécifiques. ~ Dans certains pays africains, avec de nombreux orphelins du VIH/SIDA et des ménages dirigés par des enfants, l'enfant le plus âgé à un âge spécifique (par exemple, 16 ans), est habilité par la loi à consentir à des interventions médicales pour lui-même et ses frères et sœurs plus jeunes.</text:p>
          <text:p text:style-name="P1"/>
          <text:p text:style-name="P1">Consentement et couverture vaccinale</text:p>
          <text:p text:style-name="P1">Une préoccupation commune est que les procédures de consentement affectent l'acceptation et la couverture vaccinale. Lorsque l'on compare les données des pays utilisant le consentement écrit et ceux utilisant des processus de consentement informel, verbal ou implicite, des niveaux comparables pour la vaccination peuvent être observés dans les deux contextes. Cela suggère que l'association entre la procédure de consentement éclairé utilisée par un pays et les niveaux réels de couverture vaccinale n'est pas forte. D'autres facteurs, tels que l'accessibilité, l'acceptation et le coût des vaccins, ont été considérés comme ayant plus d'impact sur la couverture. Une étude aux États-Unis d'Amérique, qui a comparé la couverture vaccinale entre les États du pays avec la vaccination obligatoire contre l'hépatite B et la varicelle pour les 13 ans, a révélé que des politiques d'exemption plus libérales étaient associées à une couverture inférieure de 5 %.7</text:p>
          <text:p text:style-name="P1">Un autre pays qui avait introduit la vaccination contre le VPH à l'aide de formulaires de consentement écrits et opt-in pour les parents, avait initialement une couverture inférieure, mais les niveaux de couverture se sont améliorés lorsqu'il est passé à une procédure écrite d'opt-out. Alors qu'une meilleure planification à l'avance avec le formulaire d'adhésion aurait pu contribuer à de meilleurs niveaux de couverture, l'expérience confirme des preuves provenant d'autres domaines, comme le VIH</text:p>
          <text:p text:style-name="P1">Programmes nationaux de don d'organes et économie comportementale</text:p>
          <text:p text:style-name="P1">Ce qui suggère que les procédures d'opt-out sont associées à des niveaux de couverture plus élevés que les approches d'opt-in.</text:p>
          <text:p text:style-name="P1"/>
          <text:p text:style-name="P1">Considérations programmatiques La compréhension des avantages et des risques de la vaccination est un aspect central du consentement et de l'assentiment éclairés. Par conséquent, les stratégies et matériels de communication doivent s'adresser non seulement aux parents, mais aussi aux enfants plus âgés et aux adolescents. ~ Le consentement éclairé est requis pour les interventions médicales, y compris la vaccination. ~ Lorsque le consentement des parents est requis, les agents de santé devraient permettre aux enfants plus âgés et aux adolescents de donner leur consentement à la vaccination. ~ Comprendre les avantages et les risques de la vaccination est un aspect central du consentement et de l'assentiment éclairés. Par conséquent, les stratégies et matériels de communication doivent s'adresser non seulement aux parents, mais aussi aux enfants plus âgés et aux adolescents. Le niveau d'information fourni à l'enfant doit être compatible avec l'évolution de ses capacités mentales et avec le niveau de sa maturité mentale. ~ Apporter des modifications aux procédures de consentement pour la vaccination nécessite une stratégie de communication claire et bien ciblée pour assurer l'acceptation du public.10 Dans les pays où le consentement écrit n'est pas une pratique courante dans la vaccination de routine, la communauté peut associer le consentement écrit à la recherche. En particulier, les communautés peuvent interpréter l'introduction d'un nouveau vaccin en combinaison avec un nouveau processus de consentement éclairé, comme une expérience. ~ Les besoins en ressources (matériels, planification et temps) pour le consentement écrit, en particulier pour <text:soft-page-break/>les approches d'adhésion active, sont souvent plus élevés que pour les autres stratégies de consentement. ~ Les preuves suggèrent que les procédures de consentement basées sur des approches de non-participation sont susceptibles d'entraîner une plus grande acceptation d'une intervention que l'utilisation de la participation. ~ De plus en plus, les vaccins font partie d'approches intégrées11 et peuvent être administrés parallèlement à d'autres interventions de santé, telles que le déparasitage. Par conséquent, il peut être nécessaire d'harmoniser les procédures de consentement actuellement utilisées pour différentes interventions et d'établir une procédure de consentement unique, commune et éclairée. Les programmes de vaccination prévoyant de modifier ou d'introduire de nouvelles procédures de consentement pour la vaccination des enfants plus âgés et des adolescents sont encouragés à prendre en compte les éléments suivants.</text:p>
          <text:p text:style-name="P1"/>
          <text:p text:style-name="P1">Responsabilité du pays Pour s'assurer que les programmes nationaux de vaccination utilisent des procédures de consentement éclairé qui sont réalisables sur le plan programmatique et conformes aux lois et réglementations nationales et locales, ainsi qu'aux principes internationaux des droits de l'homme, les programmes de vaccination et les organismes de réglementation sont encouragés à : ~ recueillir des informations sur ( Les exigences légales) en matière de consentement éclairé pour les interventions médicales (y compris l'âge du consentement et de l'assentiment) aux niveaux national, infranational et institutionnel ; ~ recueillir des informations sur les lois de santé publique, y compris les dispositions relatives aux vaccinations obligatoires et les mesures de non-conformité pertinentes ; ~ recueillir des informations sur les processus d'autorisation dans les institutions impliquées dans la vaccination des enfants plus âgés, tels que les établissements d'enseignement ; ~ se familiariser avec les principes internationaux des droits de l'homme et les droits des parents et des enfants, et les implications pour le processus de consentement éclairé, lors de la vaccination des enfants plus âgés et des adolescents ; ~ développer une procédure de consentement éclairé adaptée à la situation locale, à la capacité du système de santé et, le cas échéant, du système scolaire, de manière à optimiser l'utilisation des ressources et les résultats de santé publique tout en respectant les droits des individus ; ~ fournir des conseils aux agents de santé et renforcer leurs capacités à mettre en œuvre des procédures de consentement éclairé pour la vaccination et faire face de manière appropriée à toute situation particuliè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c </meta:initial-creator>
    <meta:creation-date>2021-07-11T19:48:41</meta:creation-date>
    <meta:document-statistic meta:table-count="0" meta:image-count="0" meta:object-count="0" meta:page-count="5" meta:paragraph-count="21" meta:word-count="3041" meta:character-count="20130"/>
    <dc:date>2021-07-11T20:15:19.30</dc:date>
    <dc:creator>Eric </dc:creator>
    <meta:editing-duration>PT11M28S</meta:editing-duration>
    <meta:editing-cycles>1</meta:editing-cycles>
    <meta:generator>OpenOffice/4.1.7$Win32 OpenOffice.org_project/417m1$Build-9800</meta:generator>
  </office:meta>
</office:document-meta>
</file>